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8000000552F4CFD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#dcdcdc" fo:padding="0.101cm" fo:border="0.25pt solid #000000" style:writing-mode="page">
        <style:background-image/>
      </style:table-cell-properties>
    </style:style>
    <style:style style:name="Tabla1.2" style:family="table-row">
      <style:table-row-properties style:min-row-height="0.801cm" fo:background-color="transparent">
        <style:background-image/>
      </style:table-row-properties>
    </style:style>
    <style:style style:name="Tabla1.A2" style:family="table-cell">
      <style:table-cell-properties style:vertical-align="middle" fo:padding="0.101cm" fo:border-left="0.25pt solid #000000" fo:border-right="0.25pt solid #000000" fo:border-top="none" fo:border-bottom="0.25pt solid #000000" style:writing-mode="page"/>
    </style:style>
    <style:style style:name="Tabla10" style:family="table">
      <style:table-properties style:width="17cm" table:align="margins" fo:background-color="transparent">
        <style:background-image/>
      </style:table-properties>
    </style:style>
    <style:style style:name="Tabla10.A" style:family="table-column">
      <style:table-column-properties style:column-width="2.596cm" style:rel-column-width="10009*"/>
    </style:style>
    <style:style style:name="Tabla10.B" style:family="table-column">
      <style:table-column-properties style:column-width="2.401cm" style:rel-column-width="9254*"/>
    </style:style>
    <style:style style:name="Tabla10.C" style:family="table-column">
      <style:table-column-properties style:column-width="1.3cm" style:rel-column-width="5011*"/>
    </style:style>
    <style:style style:name="Tabla10.D" style:family="table-column">
      <style:table-column-properties style:column-width="0.3cm" style:rel-column-width="1155*"/>
    </style:style>
    <style:style style:name="Tabla10.E" style:family="table-column">
      <style:table-column-properties style:column-width="0.501cm" style:rel-column-width="1931*"/>
    </style:style>
    <style:style style:name="Tabla10.F" style:family="table-column">
      <style:table-column-properties style:column-width="0.598cm" style:rel-column-width="2305*"/>
    </style:style>
    <style:style style:name="Tabla10.G" style:family="table-column">
      <style:table-column-properties style:column-width="1.201cm" style:rel-column-width="4630*"/>
    </style:style>
    <style:style style:name="Tabla10.H" style:family="table-column">
      <style:table-column-properties style:column-width="0.7cm" style:rel-column-width="2699*"/>
    </style:style>
    <style:style style:name="Tabla10.I" style:family="table-column">
      <style:table-column-properties style:column-width="0.6cm" style:rel-column-width="2311*"/>
    </style:style>
    <style:style style:name="Tabla10.J" style:family="table-column">
      <style:table-column-properties style:column-width="1cm" style:rel-column-width="3855*"/>
    </style:style>
    <style:style style:name="Tabla10.K" style:family="table-column">
      <style:table-column-properties style:column-width="0.499cm" style:rel-column-width="1924*"/>
    </style:style>
    <style:style style:name="Tabla10.L" style:family="table-column">
      <style:table-column-properties style:column-width="0.504cm" style:rel-column-width="1944*"/>
    </style:style>
    <style:style style:name="Tabla10.M" style:family="table-column">
      <style:table-column-properties style:column-width="1.097cm" style:rel-column-width="4229*"/>
    </style:style>
    <style:style style:name="Tabla10.N" style:family="table-column">
      <style:table-column-properties style:column-width="3.704cm" style:rel-column-width="14278*"/>
    </style:style>
    <style:style style:name="Tabla10.1" style:family="table-row">
      <style:table-row-properties style:min-row-height="0.801cm" fo:background-color="transparent">
        <style:background-image/>
      </style:table-row-properties>
    </style:style>
    <style:style style:name="Tabla10.A1" style:family="table-cell">
      <style:table-cell-properties style:vertical-align="middle" fo:background-color="#dcdcd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0.B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10.L1" style:family="table-cell">
      <style:table-cell-properties style:vertical-align="middle" fo:padding="0.049cm" fo:border="0.05pt solid #000000" style:writing-mode="page"/>
    </style:style>
    <style:style style:name="Tabla10.A2" style:family="table-cell">
      <style:table-cell-properties style:vertical-align="middle" fo:background-color="#dcdcd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0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0.M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0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0.H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0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0.F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0.N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0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0.J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100%" fo:text-align="center" style:justify-single-word="false"/>
      <style:text-properties fo:color="#003c82" loext:opacity="100%" style:font-name="Arial" fo:font-size="7pt" style:text-underline-style="solid" style:text-underline-width="auto" style:text-underline-color="font-color" fo:font-weight="bold" officeooo:rsid="00044de7" officeooo:paragraph-rsid="00044de7" style:font-size-asian="6.09999990463257pt" style:font-weight-asian="bold" style:font-size-complex="7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3c82" loext:opacity="100%" style:font-name="Arial" fo:font-size="11pt" style:text-underline-style="solid" style:text-underline-width="auto" style:text-underline-color="font-color" fo:font-weight="bold" officeooo:rsid="00044de7" officeooo:paragraph-rsid="00044de7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044de7" officeooo:paragraph-rsid="00044de7" style:font-size-asian="7pt" style:font-size-complex="8pt"/>
    </style:style>
    <style:style style:name="P4" style:family="paragraph" style:parent-style-name="Títulos_20_de_20_los_20_bloques_20_principales">
      <style:paragraph-properties fo:margin-top="0cm" fo:margin-bottom="0.101cm" style:contextual-spacing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.049cm" fo:margin-bottom="0.049cm" style:contextual-spacing="false" fo:text-align="start" style:justify-single-word="false"/>
      <style:text-properties fo:font-size="10pt" officeooo:rsid="00708567" officeooo:paragraph-rsid="00708567" style:font-size-asian="10pt" style:font-size-complex="10pt"/>
    </style:style>
    <style:style style:name="P6" style:family="paragraph" style:parent-style-name="Table_20_Contents">
      <style:paragraph-properties fo:margin-top="0.049cm" fo:margin-bottom="0.049cm" style:contextual-spacing="false" fo:text-align="center" style:justify-single-word="false"/>
      <style:text-properties style:font-name="Arial" fo:font-size="10pt" officeooo:rsid="009b5cb7" officeooo:paragraph-rsid="008b2d1a" style:font-size-asian="10pt" style:font-size-complex="10pt"/>
    </style:style>
    <style:style style:name="P7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Arial" fo:font-size="7pt" fo:font-weight="bold" officeooo:rsid="00751ea6" officeooo:paragraph-rsid="00751ea6" style:font-size-asian="6.09999990463257pt" style:font-weight-asian="bold" style:font-size-complex="7pt" style:font-weight-complex="bold"/>
    </style:style>
    <style:style style:name="P8" style:family="paragraph" style:parent-style-name="Títulos_20_de_20_los_20_bloques_20_principales" style:master-page-name="">
      <loext:graphic-properties draw:fill="solid" draw:fill-color="#003c82"/>
      <style:paragraph-properties fo:margin-left="0cm" fo:margin-right="0cm" fo:margin-top="0.101cm" fo:margin-bottom="0.101cm" style:contextual-spacing="false" fo:text-indent="0cm" style:auto-text-indent="false" style:page-number="auto" fo:background-color="#003c82" fo:padding-left="0.101cm" fo:padding-right="0.101cm" fo:padding-top="0.15cm" fo:padding-bottom="0.15cm" fo:border="none" fo:keep-with-next="always">
        <style:tab-stops/>
      </style:paragraph-properties>
      <style:text-properties fo:font-size="10pt" officeooo:rsid="00708567" officeooo:paragraph-rsid="00708567" style:font-size-asian="10pt" style:font-size-complex="10pt"/>
    </style:style>
    <style:style style:name="P9" style:family="paragraph" style:parent-style-name="Cabecera_20_tabla_20_azul_20_claro">
      <style:paragraph-properties fo:margin-left="0cm" fo:margin-right="0cm" fo:margin-top="0.049cm" fo:margin-bottom="0.049cm" style:contextual-spacing="false" fo:text-align="center" style:justify-single-word="false" fo:text-indent="0cm" style:auto-text-indent="false"/>
      <style:text-properties fo:color="#000000" loext:opacity="100%" style:font-name="Arial" fo:font-size="10pt" fo:font-weight="bold" officeooo:rsid="00751ea6" officeooo:paragraph-rsid="00751ea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49cm" fo:margin-bottom="0.049cm" style:contextual-spacing="false" fo:text-align="center" style:justify-single-word="false"/>
      <style:text-properties style:font-name="Arial" fo:font-size="10pt" officeooo:rsid="0013afc9" officeooo:paragraph-rsid="007b9079" style:font-size-asian="10pt" style:font-size-complex="10pt"/>
    </style:style>
    <style:style style:name="P11" style:family="paragraph">
      <style:paragraph-properties fo:text-align="start"/>
      <style:text-properties style:text-line-through-style="none" style:text-line-through-type="none" fo:font-family="Arial" style:font-style-name="Normal" style:font-family-generic="swiss" fo:font-size="9pt" fo:font-style="normal" style:text-underline-style="none"/>
    </style:style>
    <style:style style:name="P12" style:family="paragraph" style:parent-style-name="Standard">
      <style:paragraph-properties fo:margin-top="0.049cm" fo:margin-bottom="0.049cm" style:contextual-spacing="false" fo:text-align="center" style:justify-single-word="false"/>
      <style:text-properties style:font-name="Arial" fo:font-size="10pt" fo:font-weight="bold" officeooo:rsid="00753b23" officeooo:paragraph-rsid="00753b2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49cm" fo:margin-bottom="0.049cm" style:contextual-spacing="false" fo:text-align="center" style:justify-single-word="false"/>
      <style:text-properties style:font-name="Arial" fo:font-size="10pt" officeooo:paragraph-rsid="007b9079" style:font-size-asian="10pt" style:font-size-complex="10pt"/>
    </style:style>
    <style:style style:name="P14" style:family="paragraph" style:parent-style-name="Cabecera_20_tabla_20_azul_20_claro">
      <style:paragraph-properties fo:margin-left="0cm" fo:margin-right="0cm" fo:margin-top="0.049cm" fo:margin-bottom="0.049cm" style:contextual-spacing="false" fo:text-align="center" style:justify-single-word="false" fo:text-indent="0cm" style:auto-text-indent="false"/>
      <style:text-properties fo:color="#000000" loext:opacity="100%" style:font-name="Arial" fo:font-size="10pt" fo:font-weight="bold" officeooo:rsid="00753b23" officeooo:paragraph-rsid="00753b23" style:font-size-asian="10pt" style:font-weight-asian="bold" style:font-size-complex="10pt" style:font-weight-complex="bold"/>
    </style:style>
    <style:style style:name="P15" style:family="paragraph" style:parent-style-name="TEXTO_20_BLOQUES">
      <style:text-properties officeooo:paragraph-rsid="00913c19"/>
    </style:style>
    <style:style style:name="P16" style:family="paragraph" style:parent-style-name="TEXTO_20_BLOQUES">
      <style:paragraph-properties fo:margin-left="1.251cm" fo:margin-right="0cm" fo:margin-top="0.101cm" fo:margin-bottom="0cm" style:contextual-spacing="false" fo:line-height="100%" fo:text-indent="0cm" style:auto-text-indent="false"/>
      <style:text-properties fo:font-size="9pt" officeooo:paragraph-rsid="00913c19" style:font-size-asian="9pt" style:font-size-complex="9pt"/>
    </style:style>
    <style:style style:name="P17" style:family="paragraph">
      <style:paragraph-properties fo:text-align="start"/>
      <style:text-properties fo:font-family="Arial" style:font-style-name="Normal" style:font-family-generic="swiss"/>
    </style:style>
    <style:style style:name="P18" style:family="paragraph" style:parent-style-name="TEXTO_20_BLOQUES">
      <style:paragraph-properties fo:margin-left="1.251cm" fo:margin-right="0cm" fo:margin-top="0.101cm" fo:margin-bottom="0cm" style:contextual-spacing="false" fo:line-height="100%" fo:text-indent="0cm" style:auto-text-indent="false"/>
      <style:text-properties fo:font-size="9pt" officeooo:paragraph-rsid="007eeef4" style:font-size-asian="9pt" style:font-size-complex="9pt"/>
    </style:style>
    <style:style style:name="P19" style:family="paragraph" style:parent-style-name="TEXTO_20_BLOQUES">
      <style:paragraph-properties fo:margin-left="1.251cm" fo:margin-right="0cm" fo:margin-top="0.101cm" fo:margin-bottom="0cm" style:contextual-spacing="false" fo:line-height="100%" fo:text-indent="0cm" style:auto-text-indent="false"/>
      <style:text-properties fo:font-size="9pt" officeooo:paragraph-rsid="009b5cb7" style:font-size-asian="9pt" style:font-size-complex="9pt"/>
    </style:style>
    <style:style style:name="P20" style:family="paragraph" style:parent-style-name="TEXTO_20_BLOQUES">
      <style:paragraph-properties fo:margin-left="1.251cm" fo:margin-right="0cm" fo:margin-top="0.101cm" fo:margin-bottom="0cm" style:contextual-spacing="false" fo:line-height="100%" fo:text-indent="0cm" style:auto-text-indent="false"/>
      <style:text-properties officeooo:paragraph-rsid="00aa84c5"/>
    </style:style>
    <style:style style:name="P21" style:family="paragraph" style:parent-style-name="TEXTO_20_BLOQUES">
      <style:paragraph-properties fo:text-align="center" style:justify-single-word="false"/>
      <style:text-properties fo:font-size="9pt" officeooo:paragraph-rsid="0062b75a" style:font-size-asian="9pt" style:font-size-complex="9pt"/>
    </style:style>
    <style:style style:name="P22" style:family="paragraph">
      <style:paragraph-properties fo:text-align="center"/>
      <style:text-properties fo:color="#000000" style:text-line-through-style="none" style:text-line-through-type="none" fo:font-family="Arial" style:font-style-name="Normal" style:font-family-generic="swiss" fo:font-size="9pt" fo:font-style="normal" style:text-underline-style="none" fo:font-weight="normal"/>
    </style:style>
    <style:style style:name="P23" style:family="paragraph" style:parent-style-name="TEXTO_20_BLOQUES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25" style:family="paragraph" style:parent-style-name="TEXTO_20_BLOQUES">
      <loext:graphic-properties draw:fill-gradient-name="gradient" draw:fill-hatch-name="hatch"/>
      <style:paragraph-properties fo:margin-top="0.3cm" fo:margin-bottom="0.101cm" style:contextual-spacing="false" fo:text-align="center" style:justify-single-word="false" fo:padding="0.049cm" fo:border="0.06pt solid #000000"/>
      <style:text-properties fo:font-size="7pt" style:font-size-asian="7pt" style:font-size-complex="7pt"/>
    </style:style>
    <style:style style:name="P26" style:family="paragraph" style:parent-style-name="TEXTO_20_BLOQUES">
      <loext:graphic-properties draw:fill-gradient-name="gradient" draw:fill-hatch-name="hatch"/>
      <style:paragraph-properties fo:text-align="center" style:justify-single-word="false" fo:padding="0.049cm" fo:border="0.06pt solid #000000"/>
      <style:text-properties fo:font-size="7pt" style:font-size-asian="7pt" style:font-size-complex="7pt"/>
    </style:style>
    <style:style style:name="P27" style:family="paragraph" style:parent-style-name="TEXTO_20_BLOQUES">
      <loext:graphic-properties draw:fill-gradient-name="gradient" draw:fill-hatch-name="hatch"/>
      <style:paragraph-properties fo:text-align="justify" style:justify-single-word="false" fo:padding="0.049cm" fo:border="0.06pt solid #000000"/>
      <style:text-properties fo:font-size="7pt" style:font-size-asian="7pt" style:font-size-complex="7pt"/>
    </style:style>
    <style:style style:name="P28" style:family="paragraph">
      <style:paragraph-properties fo:margin-top="0.101cm" fo:margin-bottom="0.101cm" fo:line-height="150%" fo:text-align="center" style:text-autospace="none"/>
    </style:style>
    <style:style style:name="P29" style:family="paragraph">
      <loext:graphic-properties draw:fill="none" draw:fill-color="#ffffff"/>
      <style:paragraph-properties fo:margin-top="0.101cm" fo:margin-bottom="0.101cm" fo:line-height="150%" fo:text-align="center" style:text-autospace="none"/>
      <style:text-properties style:font-name="Arial" fo:font-size="7pt" style:font-name-asian="Arial" style:font-size-asian="7pt" style:font-name-complex="Arial" style:font-size-complex="7pt"/>
    </style:style>
    <style:style style:name="P30" style:family="paragraph">
      <style:paragraph-properties fo:text-align="end"/>
    </style:style>
    <style:style style:name="P31" style:family="paragraph">
      <loext:graphic-properties draw:fill="none" draw:fill-color="#ffffff"/>
      <style:paragraph-properties fo:text-align="end"/>
      <style:text-properties fo:color="#696969" loext:opacity="100%"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881b8e"/>
    </style:style>
    <style:style style:name="T2" style:family="text">
      <style:text-properties officeooo:rsid="00708567"/>
    </style:style>
    <style:style style:name="T3" style:family="text">
      <style:text-properties officeooo:rsid="008b2d1a"/>
    </style:style>
    <style:style style:name="T4" style:family="text">
      <style:text-properties officeooo:rsid="009e4877"/>
    </style:style>
    <style:style style:name="T5" style:family="text">
      <style:text-properties officeooo:rsid="00aa84c5"/>
    </style:style>
    <style:style style:name="T6" style:family="text">
      <style:text-properties officeooo:rsid="0078a096"/>
    </style:style>
    <style:style style:name="T7" style:family="text">
      <style:text-properties officeooo:rsid="008cbe98"/>
    </style:style>
    <style:style style:name="T8" style:family="text">
      <style:text-properties officeooo:rsid="009b5cb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a49a50"/>
    </style:style>
    <style:style style:name="T11" style:family="text">
      <style:text-properties officeooo:rsid="00a01186"/>
    </style:style>
    <style:style style:name="T12" style:family="text">
      <style:text-properties fo:font-size="9pt" officeooo:rsid="00a49a50" style:font-size-asian="9pt" style:font-size-complex="9pt"/>
    </style:style>
    <style:style style:name="T13" style:family="text">
      <style:text-properties fo:font-size="9pt" officeooo:rsid="00a63136" style:font-size-asian="9pt" style:font-size-complex="9pt"/>
    </style:style>
    <style:style style:name="T14" style:family="text">
      <style:text-properties fo:font-variant="normal" fo:text-transform="none" fo:color="#212529" loext:opacity="100%" fo:letter-spacing="normal"/>
    </style:style>
    <style:style style:name="T15" style:family="text">
      <style:text-properties fo:font-variant="normal" fo:text-transform="none" fo:color="#212529" loext:opacity="100%" fo:font-family="Roboto, sans-serif" fo:font-size="9.75pt" fo:letter-spacing="normal" fo:font-style="normal" fo:font-weight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Arial" fo:font-size="6pt" style:font-name-asian="Arial" style:font-size-asian="6pt" style:font-name-complex="Arial" style:font-size-complex="6pt"/>
    </style:style>
    <style:style style:name="T18" style:family="text">
      <style:text-properties fo:color="#696969" loext:opacity="100%"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093cm, 0.0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696969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solid #696969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4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63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blación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ño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pellidos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cimiento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cionalidad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micilio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Postal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unicipio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éfono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Tasa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www.modernizaalicante.es/dav/instances/g06d4p4sL7Jabk_huEK1pNSjIS6VkpouwaFuNFeQHq8=.odt/content.xml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www.modernizaalicante.es/dav/instances/g06d4p4sL7Jabk_huEK1pNSjIS6VkpouwaFuNFeQHq8=.odt/content.xml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www.modernizaalicante.es/dav/instances/g06d4p4sL7Jabk_huEK1pNSjIS6VkpouwaFuNFeQHq8=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OLICITUD PARA PARTICIPAR <text:s/>EN <text:span text:style-name="T1">EL PROCESO SELECTIVO QUE A CONTINUACIÓN SE INDICA:</text:span></text:p>
      <text:p text:style-name="P3"/>
      <text:h text:style-name="P4" text:outline-level="3">DATOS DE <text:span text:style-name="T2">LA PLAZA</text:span>:</text:h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Denominación de<text:span text:style-name="T3">l proceso</text:span></text:p>
          </table:table-cell>
        </table:table-row>
        <table:table-row table:style-name="Tabla1.2">
          <table:table-cell table:style-name="Tabla1.A2" office:value-type="string">
            <text:p text:style-name="P6">BOLSA DE TRABAJO <text:span text:style-name="T4">TEMPORAL</text:span> DE <text:span text:style-name="T5">TÉCNICO AUXILIAR DE BIBLIOTECA</text:span></text:p>
          </table:table-cell>
        </table:table-row>
      </table:table>
      <text:p text:style-name="P7"/>
      <text:h text:style-name="P8" text:outline-level="3"><text:span text:style-name="T6">D</text:span>ATOS DEL SOLICITANTE</text:h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column table:style-name="Tabla10.K"/>
        <table:table-column table:style-name="Tabla10.L"/>
        <table:table-column table:style-name="Tabla10.M"/>
        <table:table-column table:style-name="Tabla10.N"/>
        <table:table-row table:style-name="Tabla10.1">
          <table:table-cell table:style-name="Tabla10.A1" office:value-type="string">
            <text:p text:style-name="P9">Apellidos</text:p>
          </table:table-cell>
          <table:table-cell table:style-name="Tabla10.B1" table:number-columns-spanned="7" office:value-type="string">
            <text:p text:style-name="P10"><draw:control text:anchor-type="as-char" svg:y="-0.623cm" draw:z-index="7" draw:name="Control 11" draw:style-name="gr1" draw:text-style-name="P11" svg:width="6.801cm" svg:height="0.701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A1" table:number-columns-spanned="3" office:value-type="string">
            <text:p text:style-name="P12">Nombre</text:p>
          </table:table-cell>
          <table:covered-table-cell/>
          <table:covered-table-cell/>
          <table:table-cell table:style-name="Tabla10.L1" table:number-columns-spanned="3" office:value-type="string">
            <text:p text:style-name="P10"><draw:control text:anchor-type="as-char" svg:y="-0.623cm" draw:z-index="8" draw:name="Control 12" draw:style-name="gr1" draw:text-style-name="P11" svg:width="5.1cm" svg:height="0.701cm" draw:control="control6"/></text:p>
          </table:table-cell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9">DNI</text:p>
          </table:table-cell>
          <table:table-cell table:style-name="Tabla10.B2" table:number-columns-spanned="5" office:value-type="string">
            <text:p text:style-name="P13"><draw:control text:anchor-type="as-char" svg:y="-0.623cm" draw:z-index="9" draw:name="Control 13" draw:style-name="gr1" draw:text-style-name="P11" svg:width="4.901cm" svg:height="0.701cm" draw:control="control7"/></text:p>
          </table:table-cell>
          <table:covered-table-cell/>
          <table:covered-table-cell/>
          <table:covered-table-cell/>
          <table:covered-table-cell/>
          <table:table-cell table:style-name="Tabla10.A2" table:number-columns-spanned="6" office:value-type="string">
            <text:p text:style-name="P12">Fecha de Nacimi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0.M2" table:number-columns-spanned="2" office:value-type="string">
            <text:p text:style-name="P13"><draw:control text:anchor-type="as-char" svg:y="-0.623cm" draw:z-index="10" draw:name="Control 14" draw:style-name="gr1" draw:text-style-name="P11" svg:width="4.601cm" svg:height="0.701cm" draw:control="control8"/></text:p>
          </table:table-cell>
          <table:covered-table-cell/>
        </table:table-row>
        <table:table-row table:style-name="Tabla10.1">
          <table:table-cell table:style-name="Tabla10.A2" office:value-type="string">
            <text:p text:style-name="P14">Nacionalidad</text:p>
          </table:table-cell>
          <table:table-cell table:style-name="Tabla10.B3" table:number-columns-spanned="3" office:value-type="string">
            <text:p text:style-name="P13"><draw:control text:anchor-type="as-char" svg:y="-0.623cm" draw:z-index="11" draw:name="Control 15" draw:style-name="gr1" draw:text-style-name="P11" svg:width="3.8cm" svg:height="0.701cm" draw:control="control9"/></text:p>
          </table:table-cell>
          <table:covered-table-cell/>
          <table:covered-table-cell/>
          <table:table-cell table:style-name="Tabla10.A2" table:number-columns-spanned="3" office:value-type="string">
            <text:p text:style-name="P12">Domicilio</text:p>
          </table:table-cell>
          <table:covered-table-cell/>
          <table:covered-table-cell/>
          <table:table-cell table:style-name="Tabla10.H3" table:number-columns-spanned="7" office:value-type="string">
            <text:p text:style-name="P13"><draw:control text:anchor-type="as-char" svg:y="-0.623cm" draw:z-index="12" draw:name="Control 16" draw:style-name="gr1" draw:text-style-name="P11" svg:width="7.901cm" svg:height="0.701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14">Código Postal</text:p>
          </table:table-cell>
          <table:table-cell table:style-name="Tabla10.B4" office:value-type="string">
            <text:p text:style-name="P13"><draw:control text:anchor-type="as-char" svg:y="-0.623cm" draw:z-index="13" draw:name="Control 17" draw:style-name="gr1" draw:text-style-name="P11" svg:width="2.2cm" svg:height="0.701cm" draw:control="control11"/></text:p>
          </table:table-cell>
          <table:table-cell table:style-name="Tabla10.A2" table:number-columns-spanned="3" office:value-type="string">
            <text:p text:style-name="P12">Municipio</text:p>
          </table:table-cell>
          <table:covered-table-cell/>
          <table:covered-table-cell/>
          <table:table-cell table:style-name="Tabla10.F4" table:number-columns-spanned="5" office:value-type="string">
            <text:p text:style-name="P13"><draw:control text:anchor-type="as-char" svg:y="-0.623cm" draw:z-index="14" draw:name="Control 18" draw:style-name="gr1" draw:text-style-name="P11" svg:width="3.901cm" svg:height="0.701cm" draw:control="control12"/></text:p>
          </table:table-cell>
          <table:covered-table-cell/>
          <table:covered-table-cell/>
          <table:covered-table-cell/>
          <table:covered-table-cell/>
          <table:table-cell table:style-name="Tabla10.A2" table:number-columns-spanned="3" office:value-type="string">
            <text:p text:style-name="P12">Provincia</text:p>
          </table:table-cell>
          <table:covered-table-cell/>
          <table:covered-table-cell/>
          <table:table-cell table:style-name="Tabla10.N4" office:value-type="string">
            <text:p text:style-name="P13"><draw:control text:anchor-type="as-char" svg:y="-0.623cm" draw:z-index="15" draw:name="Control 19" draw:style-name="gr1" draw:text-style-name="P11" svg:width="3.5cm" svg:height="0.701cm" draw:control="control13"/></text:p>
          </table:table-cell>
        </table:table-row>
        <table:table-row table:style-name="Tabla10.1">
          <table:table-cell table:style-name="Tabla10.A2" office:value-type="string">
            <text:p text:style-name="P14">Teléfono</text:p>
          </table:table-cell>
          <table:table-cell table:style-name="Tabla10.B5" table:number-columns-spanned="2" office:value-type="string">
            <text:p text:style-name="P13"><draw:control text:anchor-type="as-char" svg:y="-0.623cm" draw:z-index="16" draw:name="Control 20" draw:style-name="gr1" draw:text-style-name="P11" svg:width="3.5cm" svg:height="0.701cm" draw:control="control14"/></text:p>
          </table:table-cell>
          <table:covered-table-cell/>
          <table:table-cell table:style-name="Tabla10.A2" table:number-columns-spanned="6" office:value-type="string">
            <text:p text:style-name="P12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0.J5" table:number-columns-spanned="5" office:value-type="string">
            <text:p text:style-name="P13"><draw:control text:anchor-type="as-char" svg:y="-0.623cm" draw:z-index="17" draw:name="Control 21" draw:style-name="gr1" draw:text-style-name="P11" svg:width="6.601cm" svg:height="0.701cm" draw:control="control15"/></text:p>
          </table:table-cell>
          <table:covered-table-cell/>
          <table:covered-table-cell/>
          <table:covered-table-cell/>
          <table:covered-table-cell/>
        </table:table-row>
      </table:table>
      <text:p text:style-name="P15">El/la abajo firmante, conocedor/a de la convocatoria pública efectuada por el Ayuntamiento de Santa Pola para participar en el proceso de <text:span text:style-name="T7">selección</text:span> indicad<text:span text:style-name="T8">o</text:span>, <text:span text:style-name="T9">MANIFIESTA: </text:span>Que reúne todos y cada uno de los requisitos de capacidad exigidos en las Bases de la convocatoria, <text:span text:style-name="T4">comprometiéndose a prestar juramento o promesa según lo establecido en el Real Decreto 707/1979, </text:span>que acepta expresamente y <text:span text:style-name="T9">DECLARA</text:span> que son ciertos los datos consignados en esta solicitud de admisión, por lo que <text:span text:style-name="T9">SOLICITA </text:span>ser admitido en las pruebas selectivas que al efecto se realicen, <text:s/>ACOMPAÑANDO a la presente la documentación siguiente: </text:p>
      <text:p text:style-name="P16"><draw:control text:anchor-type="as-char" draw:z-index="18" draw:name="Control 5" draw:style-name="gr2" draw:text-style-name="P17" svg:width="0.331cm" svg:height="0.35cm" draw:control="control16"/><text:s/><text:span text:style-name="T8">Justificante de ingreso de los derechos de examen o documento acreditativo de la exención del pago. </text:span><text:span text:style-name="T10">*</text:span></text:p>
      <text:p text:style-name="P18"><draw:control text:anchor-type="as-char" draw:z-index="19" draw:name="Control 6" draw:style-name="gr2" draw:text-style-name="P17" svg:width="0.331cm" svg:height="0.35cm" draw:control="control17"/><text:s/><text:span text:style-name="T8">Fotocopia D.N.I. en vigor.</text:span></text:p>
      <text:p text:style-name="P19"><draw:control text:anchor-type="as-char" draw:z-index="20" draw:name="Control 1" draw:style-name="gr2" draw:text-style-name="P17" svg:width="0.331cm" svg:height="0.35cm" draw:control="control18"/><text:s/><text:span text:style-name="T11">Estudios académicos requeridos en la BASE TERCERA (apartado f)</text:span><text:span text:style-name="T8">.</text:span></text:p>
      <text:p text:style-name="P19"/>
      <text:p text:style-name="P20"><text:span text:style-name="T12">* De</text:span><text:span text:style-name="T13">be</text:span><text:span text:style-name="T12">rá elegir en tarifa la opción - :</text:span><text:span text:style-name="T14"> </text:span><text:span text:style-name="T15">: I)5. SUBGRUPO C2 SIN TEST PSICOT. U OTRO</text:span> <text:span text:style-name="T12"><text:s/>– y marcar 2 “BOLSA DE TRABAJO”.</text:span></text:p>
      <text:p text:style-name="P18"/>
      <text:p text:style-name="P18"><text:bookmark-start text:name="__Fieldmark__91_2415826617"/><text:bookmark-start text:name="__Fieldmark__92_2415826617"/><text:bookmark-start text:name="__Fieldmark__93_2415826617"/><text:bookmark-start text:name="__Fieldmark__94_2415826617"/><text:bookmark-start text:name="__Fieldmark__95_2415826617"/><text:bookmark-start text:name="__Fieldmark__96_2415826617"/></text:p>
      <text:p text:style-name="P21">En <text:s/><draw:control text:anchor-type="as-char" svg:y="-0.469cm" draw:z-index="3" draw:name="Control 308" draw:style-name="gr3" draw:text-style-name="P22" svg:width="4.945cm" svg:height="0.6cm" draw:control="control1"/><text:s text:c="2"/>a <text:s/><draw:control text:anchor-type="as-char" svg:y="-0.452cm" draw:z-index="4" draw:name="Control 309" draw:style-name="gr3" draw:text-style-name="P22" svg:width="0.72cm" svg:height="0.6cm" draw:control="control2"/><text:s text:c="2"/>de <text:s/><draw:control text:anchor-type="as-char" svg:y="-0.452cm" draw:z-index="5" draw:name="Control 310" draw:style-name="gr3" draw:text-style-name="P22" svg:width="2.95cm" svg:height="0.6cm" draw:control="control3"/><text:s text:c="2"/>de <text:s/><draw:control text:anchor-type="as-char" svg:y="-0.452cm" draw:z-index="6" draw:name="Control 311" draw:style-name="gr3" draw:text-style-name="P22" svg:width="1.073cm" svg:height="0.6cm" draw:control="control4"/></text:p>
      <text:p text:style-name="P23"/>
      <text:p text:style-name="P23"/>
      <text:p text:style-name="P23"/>
      <text:p text:style-name="P23"/>
      <text:p text:style-name="P23"/>
      <text:p text:style-name="P24">SRA <text:s/>ALCALDESA - PRESIDENTA DEL AYUNTAMIENTO DE SANTA POLA</text:p>
      <text:p text:style-name="P25">AVISO:</text:p>
      <text:p text:style-name="P26">Información relativa a la <text:s/>Ley Orgánica 3/2018, de 5 de diciembre, <text:s/>de Protección de Datos Personales y garantía de los derechos digitales</text:p>
      <text:p text:style-name="P27">Los datos personales incluidos en la solicitud de participación serán tratados únicamente para la gestión del proceso selectivo, es decir para la práctica de las pruebas de selección y las comunicaciones que deban realizarse. Cuando sea necesario publicar un acto administrativo que contenga datos personales se publicará de la forma que determina la disposición adicional séptima de <text:s/>la <text:s/><text:span text:style-name="T16">Ley Orgánica 3/2018, de 5 de diciembre, de Protección de Datos Personales y garantía de los derechos digitales</text:span> . El Ayuntamiento será el responsable del tratamiento de estos datos. <text:bookmark-end text:name="__Fieldmark__96_2415826617"/><text:bookmark-end text:name="__Fieldmark__95_2415826617"/><text:bookmark-end text:name="__Fieldmark__94_2415826617"/><text:bookmark-end text:name="__Fieldmark__93_2415826617"/><text:bookmark-end text:name="__Fieldmark__92_2415826617"/><text:bookmark-end text:name="__Fieldmark__91_24158266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margin-top="0.101cm" fo:margin-bottom="0.101cm" style:contextual-spacing="false" fo:orphans="0" fo:widows="0" text:number-lines="false" text:line-number="0"/>
      <style:text-properties style:font-name="Arial1" fo:font-family="Arial" style:font-style-name="Negrita" style:font-family-generic="swiss" style:font-pitch="variable" fo:font-size="11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ítulos_20_de_20_los_20_bloques_20_principales" style:display-name="Títulos de los bloques principales" style:family="paragraph" style:parent-style-name="Heading_20_3" style:default-outline-level="" style:list-style-name="" style:class="text" style:master-page-name="">
      <loext:graphic-properties draw:fill="solid" draw:fill-color="#003c82"/>
      <style:paragraph-properties fo:margin-top="0.199cm" fo:margin-bottom="0.21cm" style:contextual-spacing="false" style:page-number="auto" fo:background-color="#003c82" fo:padding-left="0.101cm" fo:padding-right="0.101cm" fo:padding-top="0.15cm" fo:padding-bottom="0.15cm" fo:border="none">
        <style:tab-stops/>
      </style:paragraph-properties>
      <style:text-properties style:font-name="Arial1" fo:font-family="Arial" style:font-style-name="Negrita" style:font-family-generic="swiss" style:font-pitch="variable" fo:font-size="12pt"/>
    </style:style>
    <style:style style:name="Table" style:family="paragraph" style:parent-style-name="Caption" style:class="extra"/>
    <style:style style:name="TEXTO_20_BLOQUES" style:display-name="TEXTO BLOQUES" style:family="paragraph" style:parent-style-name="Standard" style:class="text" style:master-page-name="">
      <style:paragraph-properties fo:margin-top="0.101cm" fo:margin-bottom="0.101cm" style:contextual-spacing="false" fo:line-height="115%" fo:text-align="justify" style:justify-single-word="false" style:page-number="auto">
        <style:tab-stops/>
      </style:paragraph-properties>
      <style:text-properties style:font-name="Arial2" fo:font-family="Arial" style:font-style-name="Normal" style:font-family-generic="swiss" style:font-pitch="variable" fo:font-size="9pt"/>
    </style:style>
    <style:style style:name="Títulos_20_subapartados" style:display-name="Títulos subapartados" style:family="paragraph" style:parent-style-name="Títulos_20_de_20_los_20_bloques_20_principales" style:class="text" style:master-page-name="">
      <loext:graphic-properties draw:fill="none" draw:fill-color="#729fcf"/>
      <style:paragraph-properties style:page-number="auto" fo:background-color="transparent" fo:padding-left="0.101cm" fo:padding-right="0.101cm" fo:padding-top="0.15cm" fo:padding-bottom="0.15cm" fo:border-left="none" fo:border-right="none" fo:border-top="none" fo:border-bottom="0.06pt solid #003c82"/>
      <style:text-properties fo:color="#003c82" loext:opacity="100%" fo:font-size="11pt"/>
    </style:style>
    <style:style style:name="Cabecera_20_tabla_20_azul_20_oscuro" style:display-name="Cabecera tabla azul oscuro" style:family="paragraph" style:parent-style-name="Table_20_Heading" style:master-page-name="">
      <loext:graphic-properties draw:fill="none" draw:fill-color="#003c82"/>
      <style:paragraph-properties fo:margin-top="0.199cm" fo:margin-bottom="0.101cm" style:contextual-spacing="false" style:page-number="auto" fo:background-color="transparent" style:vertical-align="middle">
        <style:tab-stops/>
      </style:paragraph-properties>
      <style:text-properties fo:text-transform="uppercase" fo:font-size="10pt"/>
    </style:style>
    <style:style style:name="Cabecera_20_tabla_20_azul_20_claro" style:display-name="Cabecera tabla azul claro" style:family="paragraph" style:parent-style-name="Cabecera_20_tabla_20_azul_20_oscuro" style:master-page-name="">
      <style:paragraph-properties style:page-number="auto"/>
      <style:text-properties fo:font-variant="normal" fo:text-transform="none" fo:color="#003c82" loext:opacity="100%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0292e61"/>
    </style:style>
    <style:style style:name="MP2" style:family="paragraph">
      <style:paragraph-properties fo:text-align="end"/>
    </style:style>
    <style:style style:name="MP3" style:family="paragraph">
      <loext:graphic-properties draw:fill="none" draw:fill-color="#ffffff"/>
      <style:paragraph-properties fo:text-align="end"/>
      <style:text-properties fo:color="#696969" loext:opacity="100%" style:font-name="Arial" fo:font-size="10pt" fo:font-weight="bold" style:font-size-asian="10pt" style:font-weight-asian="bold" style:font-size-complex="10pt" style:font-weight-complex="bold"/>
    </style:style>
    <style:style style:name="MP4" style:family="paragraph">
      <style:paragraph-properties fo:margin-top="0.101cm" fo:margin-bottom="0.101cm" fo:line-height="150%" fo:text-align="center" style:text-autospace="none"/>
    </style:style>
    <style:style style:name="MP5" style:family="paragraph">
      <loext:graphic-properties draw:fill="none" draw:fill-color="#ffffff"/>
      <style:paragraph-properties fo:margin-top="0.101cm" fo:margin-bottom="0.101cm" fo:line-height="150%" fo:text-align="center" style:text-autospace="none"/>
      <style:text-properties style:font-name="Arial" fo:font-size="7pt" style:font-name-asian="Arial" style:font-size-asian="7pt" style:font-name-complex="Arial" style:font-size-complex="7pt"/>
    </style:style>
    <style:style style:name="MP6" style:family="paragraph" style:parent-style-name="Footer">
      <style:paragraph-properties fo:text-align="end" style:justify-single-word="false"/>
      <style:text-properties fo:color="#696969" loext:opacity="100%" style:font-name="Arial" fo:font-size="9pt" style:font-size-asian="9pt" style:font-size-complex="9pt"/>
    </style:style>
    <style:style style:name="MT1" style:family="text">
      <style:text-properties fo:color="#696969" loext:opacity="100%"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6pt" style:font-name-asian="Arial" style:font-size-asian="6pt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093cm, 0.099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63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4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02cm" fo:margin-bottom="1.78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.499cm" fo:border-top="none" fo:border-bottom="0.06pt solid #808080" fo:border-left="none" fo:border-right="none" fo:padding="0.049cm" fo:background-color="transparent" style:dynamic-spacing="false" draw:fill="none" draw:fill-color="#729fcf"/>
      </style:header-style>
      <style:footer-style>
        <style:header-footer-properties svg:height="0.01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0" draw:name="Marco de texto 3" draw:style-name="Mgr1" draw:text-style-name="MP3" svg:width="7.129cm" svg:height="0.638cm" svg:x="9.738cm" svg:y="1.323cm"><draw:text-box><text:p text:style-name="MP2"><text:span text:style-name="MT1">Oposición turno libre</text:span></text:p></draw:text-box></draw:frame><draw:frame text:anchor-type="paragraph" draw:z-index="1" draw:name="Marco de texto 1" draw:style-name="Mgr2" draw:text-style-name="MP5" svg:width="16.95cm" svg:height="0.5cm" svg:x="-0.034cm" svg:y="1.947cm"><draw:text-box><text:p text:style-name="MP4"><text:span text:style-name="MT2">Plaça Constitució, 1 – 03130 Santa Pola </text:span><text:span text:style-name="MT2">(Alacant) <text:s/>– Telf.: 96 541 13 73 – </text:span><text:span text:style-name="MT2">www.santapola.es <text:s/></text:span></text:p></draw:text-box></draw:frame><text:s/><draw:frame draw:style-name="Mfr1" draw:name="Imagen1" text:anchor-type="char" svg:x="-0.034cm" svg:y="-0.185cm" svg:width="1.646cm" svg:height="2.018cm" draw:z-index="2"><draw:image xlink:href="Pictures/1000000100000048000000552F4CFD72.png" xlink:type="simple" xlink:show="embed" xlink:actuate="onLoad" draw:mime-type="image/png"/></draw:frame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document-statistic meta:page-count="1" meta:table-count="2" meta:image-count="1" meta:object-count="0" meta:paragraph-count="38" meta:word-count="317" meta:character-count="2031"/>
  </office:meta>
</office:document-meta>
</file>