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C00000064C353333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color="#003c82" loext:opacity="100%" style:font-name="Arial" fo:font-size="12pt" style:text-underline-style="solid" style:text-underline-width="auto" style:text-underline-color="font-color" fo:font-weight="bold" officeooo:rsid="00044de7" officeooo:paragraph-rsid="0019feeb"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Arial" fo:font-size="10.5pt" fo:font-weight="normal" officeooo:rsid="00044de7" officeooo:paragraph-rsid="0019feeb" style:font-size-asian="10.5pt" style:font-weight-asian="normal" style:font-size-complex="10.5pt" style:font-weight-complex="normal"/>
    </style:style>
    <style:style style:name="P3" style:family="paragraph" style:parent-style-name="TEXTO_20_BLOQUES" style:list-style-name="L1">
      <style:text-properties fo:font-size="10pt" officeooo:paragraph-rsid="00888cff" style:font-size-asian="10pt" style:font-size-complex="10pt"/>
    </style:style>
    <style:style style:name="P4" style:family="paragraph" style:parent-style-name="TEXTO_20_BLOQUES" style:list-style-name="L1">
      <style:paragraph-properties fo:margin-top="0cm" fo:margin-bottom="0cm" style:contextual-spacing="false"/>
      <style:text-properties fo:font-size="10pt" style:font-size-asian="10pt" style:font-size-complex="10pt"/>
    </style:style>
    <style:style style:name="P5" style:family="paragraph" style:parent-style-name="TEXTO_20_BLOQUES" style:list-style-name="L1">
      <style:text-properties fo:font-size="10pt" style:font-size-asian="10pt" style:font-size-complex="10pt"/>
    </style:style>
    <style:style style:name="P6" style:family="paragraph" style:parent-style-name="TEXTO_20_BLOQUES">
      <style:paragraph-properties fo:margin-top="0cm" fo:margin-bottom="0cm" style:contextual-spacing="false"/>
      <style:text-properties fo:font-size="10pt" style:font-size-asian="10pt" style:font-size-complex="10pt"/>
    </style:style>
    <style:style style:name="P7" style:family="paragraph" style:parent-style-name="TEXTO_20_BLOQUES" style:list-style-name="L1">
      <style:text-properties fo:font-size="10pt" officeooo:paragraph-rsid="008985b8" style:font-size-asian="10pt" style:font-size-complex="10pt"/>
    </style:style>
    <style:style style:name="P8" style:family="paragraph" style:parent-style-name="TEXTO_20_BLOQUES" style:list-style-name="L1">
      <style:text-properties fo:font-size="10pt" officeooo:paragraph-rsid="007d874d" style:font-size-asian="10pt" style:font-size-complex="10pt"/>
    </style:style>
    <style:style style:name="P9" style:family="paragraph" style:parent-style-name="TEXTO_20_BLOQUES">
      <style:text-properties fo:font-size="10pt" style:font-size-asian="10pt" style:font-size-complex="10pt"/>
    </style:style>
    <style:style style:name="P10" style:family="paragraph" style:parent-style-name="Títulos_20_subapartados">
      <style:text-properties officeooo:paragraph-rsid="007c10f2"/>
    </style:style>
    <style:style style:name="P11" style:family="paragraph" style:parent-style-name="TEXTO_20_BLOQUES">
      <style:text-properties fo:font-size="10pt" officeooo:paragraph-rsid="007c10f2" style:font-size-asian="10pt" style:font-size-complex="10pt"/>
    </style:style>
    <style:style style:name="P12" style:family="paragraph" style:parent-style-name="Títulos_20_subapartados">
      <style:text-properties officeooo:paragraph-rsid="007a7d70"/>
    </style:style>
    <style:style style:name="P13" style:family="paragraph" style:parent-style-name="TEXTO_20_BLOQUES">
      <style:text-properties fo:font-size="10pt" officeooo:paragraph-rsid="007a7d70" style:font-size-asian="10pt" style:font-size-complex="10pt"/>
    </style:style>
    <style:style style:name="P14" style:family="paragraph" style:parent-style-name="Títulos_20_subapartados">
      <style:text-properties officeooo:paragraph-rsid="00810176"/>
    </style:style>
    <style:style style:name="P15" style:family="paragraph" style:parent-style-name="TEXTO_20_BLOQUES">
      <style:text-properties fo:font-size="10pt" officeooo:paragraph-rsid="00810176" style:font-size-asian="10pt" style:font-size-complex="10pt"/>
    </style:style>
    <style:style style:name="P16" style:family="paragraph" style:parent-style-name="Títulos_20_subapartados">
      <style:text-properties fo:font-size="10pt" officeooo:paragraph-rsid="00810176" style:font-size-asian="10pt" style:font-size-complex="10pt"/>
    </style:style>
    <style:style style:name="P17" style:family="paragraph">
      <style:paragraph-properties fo:text-align="center"/>
    </style:style>
    <style:style style:name="P18" style:family="paragraph">
      <style:paragraph-properties fo:text-align="end"/>
    </style:style>
    <style:style style:name="P19" style:family="paragraph">
      <loext:graphic-properties draw:fill="none" draw:fill-color="#ffffff"/>
      <style:paragraph-properties fo:text-align="end"/>
      <style:text-properties fo:color="#696969" loext:opacity="100%" style:font-name="Arial" fo:font-size="10pt" fo:font-weight="bold" style:font-size-asian="10pt" style:font-weight-asian="bold" style:font-size-complex="10pt" style:font-weight-complex="bold"/>
    </style:style>
    <style:style style:name="T1" style:family="text">
      <style:text-properties officeooo:rsid="006d044c"/>
    </style:style>
    <style:style style:name="T2" style:family="text">
      <style:text-properties officeooo:rsid="001b9f9d"/>
    </style:style>
    <style:style style:name="T3" style:family="text">
      <style:text-properties officeooo:rsid="001d1787"/>
    </style:style>
    <style:style style:name="T4" style:family="text">
      <style:text-properties officeooo:rsid="007d874d"/>
    </style:style>
    <style:style style:name="T5" style:family="text">
      <style:text-properties officeooo:rsid="007a7d70"/>
    </style:style>
    <style:style style:name="T6" style:family="text">
      <style:text-properties officeooo:rsid="0087e3dc"/>
    </style:style>
    <style:style style:name="T7" style:family="text">
      <style:text-properties officeooo:rsid="00888cff"/>
    </style:style>
    <style:style style:name="T8" style:family="text">
      <style:text-properties officeooo:rsid="006de23a"/>
    </style:style>
    <style:style style:name="T9" style:family="text">
      <style:text-properties officeooo:rsid="0080981d"/>
    </style:style>
    <style:style style:name="T10" style:family="text">
      <style:text-properties officeooo:rsid="00718eec"/>
    </style:style>
    <style:style style:name="T11" style:family="text">
      <style:text-properties officeooo:rsid="008aab7e"/>
    </style:style>
    <style:style style:name="T12" style:family="text">
      <style:text-properties officeooo:rsid="001ebafc"/>
    </style:style>
    <style:style style:name="T13" style:family="text">
      <style:text-properties officeooo:rsid="0023c64f"/>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normal" officeooo:rsid="00480e03" style:font-weight-asian="normal" style:font-weight-complex="normal"/>
    </style:style>
    <style:style style:name="T17" style:family="text">
      <style:text-properties fo:font-weight="normal" officeooo:rsid="006c75be" style:font-weight-asian="normal" style:font-weight-complex="normal"/>
    </style:style>
    <style:style style:name="T18" style:family="text">
      <style:text-properties fo:font-weight="normal" officeooo:rsid="006f697d" style:font-weight-asian="normal" style:font-weight-complex="normal"/>
    </style:style>
    <style:style style:name="T19" style:family="text">
      <style:text-properties fo:font-size="10pt" style:font-size-asian="10pt" style:font-size-complex="10pt"/>
    </style:style>
    <style:style style:name="T20" style:family="text">
      <style:text-properties fo:color="#003c82" loext:opacity="100%" fo:font-size="10pt" fo:font-weight="bold" style:font-size-asian="10pt" style:font-weight-asian="bold" style:font-size-complex="10pt" style:font-weight-complex="bold"/>
    </style:style>
    <style:style style:name="T21" style:family="text">
      <style:text-properties officeooo:rsid="00810176"/>
    </style:style>
    <style:style style:name="T22" style:family="text">
      <style:text-properties officeooo:rsid="0073b4f3"/>
    </style:style>
    <style:style style:name="T23" style:family="text">
      <style:text-properties officeooo:rsid="001fb157"/>
    </style:style>
    <style:style style:name="T24" style:family="text">
      <style:text-properties fo:color="#003c82" loext:opacity="100%" fo:font-weight="bold" style:font-weight-asian="bold" style:font-weight-complex="bold"/>
    </style:style>
    <style:style style:name="T25" style:family="text">
      <style:text-properties fo:color="#003c82" loext:opacity="100%" fo:font-weight="bold" officeooo:rsid="00810176" style:font-weight-asian="bold" style:font-weight-complex="bold"/>
    </style:style>
    <style:style style:name="T26" style:family="text">
      <style:text-properties fo:color="#003c82" loext:opacity="100%" fo:font-weight="bold" officeooo:rsid="0080981d" style:font-weight-asian="bold" style:font-weight-complex="bold"/>
    </style:style>
    <style:style style:name="T27" style:family="text">
      <style:text-properties fo:color="#003c82" loext:opacity="100%" fo:font-weight="bold" officeooo:rsid="001fb157" style:font-weight-asian="bold" style:font-weight-complex="bold"/>
    </style:style>
    <style:style style:name="T28" style:family="text">
      <style:text-properties fo:color="#003c82" loext:opacity="100%" fo:font-weight="bold" officeooo:rsid="0073b4f3" style:font-weight-asian="bold" style:font-weight-complex="bold"/>
    </style:style>
    <style:style style:name="T29" style:family="text">
      <style:text-properties fo:font-weight="bold" officeooo:rsid="001fb157" style:font-weight-asian="bold" style:font-weight-complex="bold"/>
    </style:style>
    <style:style style:name="T30" style:family="text">
      <style:text-properties fo:font-weight="bold" officeooo:rsid="0007ed78" style:font-weight-asian="bold" style:font-weight-complex="bold"/>
    </style:style>
    <style:style style:name="T31" style:family="text">
      <style:text-properties officeooo:rsid="002185cc"/>
    </style:style>
    <style:style style:name="T32" style:family="text">
      <style:text-properties officeooo:rsid="00839685"/>
    </style:style>
    <style:style style:name="T33" style:family="text">
      <style:text-properties officeooo:rsid="00235bad"/>
    </style:style>
    <style:style style:name="T34" style:family="text">
      <style:text-properties fo:color="#003c82" loext:opacity="100%" fo:font-weight="bold" officeooo:rsid="007d874d" style:font-weight-asian="bold" style:font-weight-complex="bold"/>
    </style:style>
    <style:style style:name="T35" style:family="text">
      <style:text-properties fo:color="#003c82" loext:opacity="100%" fo:font-weight="bold" officeooo:rsid="00839685" style:font-weight-asian="bold" style:font-weight-complex="bold"/>
    </style:style>
    <style:style style:name="T36" style:family="text">
      <style:text-properties fo:color="#003c82" loext:opacity="100%" fo:font-weight="bold" officeooo:rsid="00235bad" style:font-weight-asian="bold" style:font-weight-complex="bold"/>
    </style:style>
    <style:style style:name="T37" style:family="text">
      <style:text-properties fo:color="#000000" loext:opacity="100%" fo:font-weight="normal" style:font-weight-asian="normal" style:font-weight-complex="normal"/>
    </style:style>
    <style:style style:name="T38" style:family="text">
      <style:text-properties fo:color="#000000" loext:opacity="100%" fo:font-weight="normal" officeooo:rsid="001fb157" style:font-weight-asian="normal" style:font-weight-complex="normal"/>
    </style:style>
    <style:style style:name="T39" style:family="text">
      <style:text-properties fo:color="#000000" loext:opacity="100%" fo:font-weight="normal" officeooo:rsid="002513e3" style:font-weight-asian="normal" style:font-weight-complex="normal"/>
    </style:style>
    <style:style style:name="T40" style:family="text">
      <style:text-properties fo:color="#000000" loext:opacity="100%" fo:font-weight="normal" officeooo:rsid="007d874d" style:font-weight-asian="normal" style:font-weight-complex="normal"/>
    </style:style>
    <style:style style:name="T41" style:family="text">
      <style:text-properties fo:color="#000000" loext:opacity="100%" fo:font-weight="bold" officeooo:rsid="001fb157" style:font-weight-asian="bold" style:font-weight-complex="bold"/>
    </style:style>
    <style:style style:name="T42" style:family="text">
      <style:text-properties fo:color="#000000" loext:opacity="100%" fo:font-weight="bold" style:font-weight-asian="bold" style:font-weight-complex="bold"/>
    </style:style>
    <style:style style:name="T43" style:family="text">
      <style:text-properties fo:color="#000000" loext:opacity="100%" fo:font-weight="bold" officeooo:rsid="0007ed78" style:font-weight-asian="bold" style:font-weight-complex="bold"/>
    </style:style>
    <style:style style:name="T44" style:family="text">
      <style:text-properties fo:color="#000000" loext:opacity="100%" fo:font-weight="normal" officeooo:rsid="002185cc" style:font-weight-asian="normal" style:font-weight-complex="normal"/>
    </style:style>
    <style:style style:name="T45" style:family="text">
      <style:text-properties fo:color="#003c82" loext:opacity="100%" fo:font-weight="normal" officeooo:rsid="002185cc" style:font-weight-asian="normal" style:font-weight-complex="normal"/>
    </style:style>
    <style:style style:name="T46" style:family="text">
      <style:text-properties fo:color="#003c82" loext:opacity="100%" fo:font-size="10pt" fo:font-weight="bold" officeooo:rsid="00810176" style:font-size-asian="10pt" style:font-weight-asian="bold" style:font-size-complex="10pt" style:font-weight-complex="bold"/>
    </style:style>
    <style:style style:name="T47" style:family="text">
      <style:text-properties fo:color="#003c82" loext:opacity="100%" fo:font-size="10pt" fo:font-weight="bold" officeooo:rsid="0080981d" style:font-size-asian="10pt" style:font-weight-asian="bold" style:font-size-complex="10pt" style:font-weight-complex="bold"/>
    </style:style>
    <style:style style:name="T48" style:family="text">
      <style:text-properties officeooo:rsid="00107867"/>
    </style:style>
    <style:style style:name="T49" style:family="text">
      <style:text-properties fo:color="#696969" loext:opacity="100%" style:font-name="Arial" fo:font-size="10pt" fo:font-weight="bold" style:font-size-asian="10pt" style:font-weight-asian="bold" style:font-size-complex="10pt" style:font-weight-complex="bold"/>
    </style:style>
    <style:style style:name="fr1" style:family="graphic" style:parent-style-name="Graphics">
      <style:graphic-properties fo:margin-left="0cm" fo:margin-right="0cm" fo:margin-top="0cm" fo:margin-bottom="0cm" style:vertical-pos="middle" style:vertical-rel="baseline" fo:padding="0.002cm" fo:border="none" style:mirror="none" fo:clip="rect(-0.011cm, -0.009cm, -0.011cm, -0.009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80808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81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text:span>NSTRUCCIONES PARA PRESENTACIÓN DE LA DOCUMENTACIÓN</text:p>
      <text:p text:style-name="P2"/>
      <text:list text:style-name="L1">
        <text:list-item>
          <text:p text:style-name="P3">Se valorarán únicamente aquellos méritos que consten expresamente relacionados en <text:span text:style-name="T2">el documento – AUTOBAREMACIÓN </text:span><text:span text:style-name="T3">DE MÉRITOS </text:span><text:span text:style-name="T4">PARA LA </text:span><text:span text:style-name="T5">PROVISIÓN DE </text:span><text:span text:style-name="T6">UNA </text:span><text:span text:style-name="T5">PLAZA </text:span><text:span text:style-name="T4">EN PROPIEDAD DE </text:span><text:span text:style-name="T7">INSPECTOR DE MEDIO AMBIENTE,</text:span> debiendo estar debidamente acreditados a través de títulos, certificaciones o diplomas, bien mediante documentación original o bien con fotocopias cotejadas o compulsadas, que deberá ser adjuntada según el orden en el que figuren indicados en <text:span text:style-name="T8">el documento</text:span> <text:span text:style-name="T2">AUTOBAREMACIÓN </text:span><text:span text:style-name="T3">DE MÉRITOS </text:span><text:span text:style-name="T4">PARA LA </text:span><text:span text:style-name="T5">PROVISIÓN DE </text:span><text:span text:style-name="T6">UNA</text:span><text:span text:style-name="T5"> PLAZA </text:span><text:span text:style-name="T4">EN PROPIEDAD DE </text:span><text:span text:style-name="T7">INSPECTOR DE MEDIO AMBIENTE</text:span><text:span text:style-name="T9">.</text:span> Sólo podrán ser tenidos en cuenta aquéllos méritos obtenidos hasta el último día del plazo de presentación de solicitudes de participación en el proceso de selección.</text:p>
          <text:p text:style-name="P4"/>
        </text:list-item>
        <text:list-item>
          <text:p text:style-name="P5">El Tribunal no valorará los méritos que no estén acreditados en la forma descrita <text:span text:style-name="T10">en la </text:span><text:s/>convocatoria. En ningún caso se valorarán méritos no alegados o no acreditados en plazo.</text:p>
        </text:list-item>
      </text:list>
      <text:p text:style-name="P6"/>
      <text:list text:continue-numbering="true" text:style-name="L1">
        <text:list-item>
          <text:p text:style-name="P7">Los méritos relativos a los servicios prestados en el Ayuntamiento de Santa Pola deberán alegarse con indicación, en <text:span text:style-name="T2">el</text:span> <text:span text:style-name="T2">documento <text:s/>AUTOBAREMACIÓN </text:span><text:span text:style-name="T3">DE MÉRITOS </text:span><text:span text:style-name="T4">PARA LA </text:span><text:span text:style-name="T5">PROVISIÓN DE </text:span><text:span text:style-name="T6">UNA</text:span><text:span text:style-name="T5"> PLAZA </text:span><text:span text:style-name="T4">EN PROPIEDAD DE </text:span><text:span text:style-name="T7">INSPECTOR DE MEDIO AMBIENTE</text:span><text:span text:style-name="T6">,</text:span> de los periodos de prestación de servicios, lo que será comprobado por el Negociado de Personal, sin que tenga que ser acreditado por los aspirantes.</text:p>
          <text:p text:style-name="P4"/>
        </text:list-item>
        <text:list-item>
          <text:p text:style-name="P5">Los servicios prestados en otras administraciones Públicas se acreditarán mediante copia auténtica del certificado expedido por el órgano correspondiente de la Administración donde se hubieran prestado, en el que se deberá indicar, la denominación de la plaza, categoría, cuerpo, escala, subescala, grupo, o en su caso, subgrupo de clasificación, régimen jurídico de la vinculación (personal laboral, personal funcionario..), el tipo de vínculo (si es temporal), el porcentaje de jornada, y el periodo de prestación de servicios desempeñado, con indicación de la fecha de inicio y fin, en su caso, con indicación del tiempo en el que se haya permanecido en situaciones que no tienen la consideración de servicio efectivo, así como las licencias sin retribución.</text:p>
          <text:p text:style-name="P4"/>
        </text:list-item>
        <text:list-item>
          <text:p text:style-name="P8">Los méritos por cursos de formación realizados se acreditarán <text:span text:style-name="T10">con la copia de la</text:span> titulación correspondiente, debiendo hacerse constar todos ellos en <text:span text:style-name="T2">el</text:span> <text:span text:style-name="T2">documento <text:s/>AUTOBAREMACIÓN </text:span><text:span text:style-name="T3">DE MÉRITOS </text:span><text:span text:style-name="T4">PARA LA </text:span><text:span text:style-name="T5">PROVISIÓN DE </text:span><text:span text:style-name="T6">UNA</text:span><text:span text:style-name="T5"> PLAZA </text:span><text:span text:style-name="T4">EN PROPIEDAD DE </text:span><text:span text:style-name="T11">INSPECTOR DE MEDIO AMBIENTE. </text:span></text:p>
          <text:p text:style-name="P4"/>
        </text:list-item>
        <text:list-item>
          <text:p text:style-name="P5">No serán objeto de valoración como cursos las jornadas, debates, mesas redondas o análogos.</text:p>
          <text:p text:style-name="P4"/>
        </text:list-item>
        <text:list-item>
          <text:p text:style-name="P5">Los méritos por títulos académicos se acreditarán mediante la presentación de la copia de la titulación correspondiente</text:p>
          <text:p text:style-name="P4"/>
        </text:list-item>
        <text:list-item>
          <text:p text:style-name="P5">El Tribunal podrá requerir a los aspirantes en cualquier momento del proceso selectivo, que acrediten la veracidad de las circunstancias y documentos aportados y que hayan sido objeto de valoración.</text:p>
          <text:p text:style-name="P4"/>
        </text:list-item>
        <text:list-item>
          <text:p text:style-name="P5"><text:soft-page-break/>En el supuesto de que el órgano de selección compruebe que alguna de las personas aspirantes ha realizado cualquier tipo de actuación fraudulenta o incurrido en falsedad manifiesta en su solicitud, que genere competencia desleal de acuerdo con los principios de igualdad, mérito y capacidad, previa audiencia a la persona interesada, deberá emitir propuesta motivada de exclusión del proceso selectivo, dirigida al órgano que hubiera aprobado la relación definitiva de personas aspirantes admitidas, comunicando las falsedades o actuaciones fraudulentas formuladas por la persona aspirante. Contra la Resolución de dicho órgano podrán interponerse los recursos administrativos que procedan</text:p>
          <text:p text:style-name="P4"/>
        </text:list-item>
        <text:list-item>
          <text:p text:style-name="P5">Los nombres de l<text:span text:style-name="T3">os</text:span> fichero<text:span text:style-name="T3">s </text:span><text:span text:style-name="T12">en formato </text:span><text:span text:style-name="T13">pdf o </text:span><text:span text:style-name="T12">zip </text:span><text:span text:style-name="T3">que contienen los documentos </text:span><text:span text:style-name="T12">acreditativos de los méritos presentados</text:span> deben escribirse en mayúscula, sin acentos ni signos de puntuación. Las dobles comillas no forman parte del nombre.</text:p>
          <text:p text:style-name="P4"/>
        </text:list-item>
        <text:list-item>
          <text:p text:style-name="P5">La documentación <text:span text:style-name="T12">que deba ser escaneada debe serlo </text:span>con una resolución máxima de <text:span text:style-name="T12">3</text:span>00<text:span text:style-name="T12"> </text:span>ppp.</text:p>
        </text:list-item>
      </text:list>
      <text:p text:style-name="Títulos_20_de_20_los_20_bloques_20_principales">Formato de la documentación en el caso de presentación telemática:</text:p>
      <text:p text:style-name="Títulos_20_subapartados">AUTOBAREMACIÓN DE MÉRITOS</text:p>
      <text:p text:style-name="P9">Se presentará cumplimentado el documento <text:span text:style-name="T14">AUTOBAREMACIÓN DE MÉRITOS</text:span>, en <text:span text:style-name="T15">formato pdf,</text:span> el cual <text:span text:style-name="T14">deberá ir </text:span><text:span text:style-name="T16">debidamente </text:span><text:span text:style-name="T14">firmado </text:span><text:span text:style-name="T16">con certificado digital </text:span><text:span text:style-name="T17">en el caso de presentación telemática, o firmado manuscritamente en todas las ho</text:span><text:span text:style-name="T18">ja</text:span><text:span text:style-name="T17">s en el caso de otras vías de presentación.</text:span></text:p>
      <text:p text:style-name="TEXTO_20_BLOQUES"><text:span text:style-name="T19">El nombre del fichero debe ser </text:span><text:span text:style-name="T20">“AUTOBAREMACION DE MERITOS.pdf”</text:span></text:p>
      <text:p text:style-name="Títulos_20_subapartados"><text:span text:style-name="T21">1.1</text:span><text:span text:style-name="T9">) </text:span><text:span text:style-name="T22">EXPERIENCIA PROFESIONAL</text:span></text:p>
      <text:p text:style-name="P9">Se presentarán los documentos que acrediten l<text:span text:style-name="T22">a experiencia </text:span>profesional en un único fichero comprimido en formato zip, <text:span text:style-name="T23">excepto en el caso de que no deban ser acreditados de acuerdo a las bases de la convocatoria.</text:span></text:p>
      <text:p text:style-name="P9">El nombre del fichero <text:span text:style-name="T23">que se presente</text:span> debe ser <text:span text:style-name="T24">“</text:span><text:span text:style-name="T25">1.1</text:span><text:span text:style-name="T26">)</text:span><text:span text:style-name="T27"> </text:span><text:span text:style-name="T28">EXPERIENCIA PROFESIONAL</text:span><text:span text:style-name="T24">.zip”</text:span></text:p>
      <text:p text:style-name="P9">E<text:span text:style-name="T23">ste</text:span> fichero comprimido contendrá los documentos acreditativos de l<text:span text:style-name="T22">a experiencia profesional</text:span><text:span text:style-name="T23">. <text:s/>Dichos </text:span><text:span text:style-name="T29">documentos deberán ir numerados según el orden en el que se han introducido en el</text:span><text:span text:style-name="T15"> documento AUTOBAREMACIÓN DE MÉRITOS </text:span><text:span text:style-name="T29">(Columna </text:span><text:span text:style-name="T30">Nº</text:span><text:span text:style-name="T29">)</text:span><text:span text:style-name="T23">, </text:span><text:span text:style-name="T31">de tal forma que el nombre de cada uno de los documentos comenzará por el número que tenga asignado en la columna Nº.</text:span></text:p>
      <text:p text:style-name="P10"><text:span text:style-name="T21">1.2</text:span><text:span text:style-name="T9">)</text:span> <text:span text:style-name="T4">CURSOS DE FORMACIÓN Y PERFECCIONAMIENTO </text:span><text:span text:style-name="T32">GENÉRICOS</text:span></text:p>
      <text:p text:style-name="P11">Se presentarán los documentos que acrediten los méritos <text:span text:style-name="T33">relativos a los conocimientos de </text:span><text:span text:style-name="T4">cursos de formación y perfeccionamiento genéricos </text:span>en un único fichero comprimido en formato zip<text:span text:style-name="T23">.</text:span></text:p>
      <text:p text:style-name="P11">El nombre del fichero <text:span text:style-name="T23">que se presente</text:span> debe ser <text:span text:style-name="T24">“</text:span><text:span text:style-name="T25">1.2</text:span><text:span text:style-name="T26">)</text:span><text:span text:style-name="T27"> </text:span><text:span text:style-name="T34">CURSOS FORMACIÓN Y PERFECCIONAMIENTO </text:span><text:span text:style-name="T35">GENÉRICOS</text:span><text:span text:style-name="T24">.</text:span><text:span text:style-name="T36">zip</text:span><text:span text:style-name="T24">”</text:span></text:p>
      <text:p text:style-name="P11">E<text:span text:style-name="T23">ste</text:span> fichero comprimido contendrá los documentos acreditativos de los <text:span text:style-name="T4">cursos de formación y perfeccionamiento genéricos</text:span><text:span text:style-name="T23">. <text:s/></text:span><text:span text:style-name="T29">Dichos documentos deberán ir numerados según el orden en el que se han introducido en el</text:span><text:span text:style-name="T15"> documento AUTOBAREMACIÓN DE MÉRITOS </text:span><text:span text:style-name="T29">(Columna </text:span><text:span text:style-name="T30">Nº</text:span><text:span text:style-name="T29">)</text:span><text:span text:style-name="T23">, </text:span><text:span text:style-name="T31">de tal forma que el nombre de cada uno de los documentos comenzará por el número que tenga asignado en la columna Nº.</text:span></text:p>
      <text:p text:style-name="P12"><text:soft-page-break/><text:span text:style-name="T21">1.3</text:span><text:span text:style-name="T9">)</text:span> <text:span text:style-name="T21">IDIOMAS COMUNITARIOS</text:span></text:p>
      <text:p text:style-name="P13">Se presentarán los documentos que acrediten los <text:span text:style-name="T4">idiomas comunitarios</text:span><text:span text:style-name="T33">, </text:span>en un único fichero comprimido en formato zip<text:span text:style-name="T23">.</text:span></text:p>
      <text:p text:style-name="P13">El nombre del fichero <text:span text:style-name="T23">que se presente</text:span> debe ser <text:span text:style-name="T24">“</text:span><text:span text:style-name="T25">1.3</text:span><text:span text:style-name="T26">)</text:span><text:span text:style-name="T27"> </text:span><text:span text:style-name="T25">IDIOMAS COMUNITARIOS</text:span><text:span text:style-name="T24">.</text:span><text:span text:style-name="T36">zip</text:span><text:span text:style-name="T24">”</text:span></text:p>
      <text:p text:style-name="P13"><text:span text:style-name="T37">E</text:span><text:span text:style-name="T38">ste</text:span><text:span text:style-name="T37"> fichero comprimido contendrá los documentos acreditativos de l</text:span><text:span text:style-name="T39">a</text:span><text:span text:style-name="T37">s </text:span><text:span text:style-name="T40">idiomas comunitarios.</text:span><text:span text:style-name="T41"> <text:s/>Dichos documentos deberán ir numerados según el orden en el que se han introducido en el</text:span><text:span text:style-name="T42"> documento AUTOBAREMACIÓN DE MÉRITOS </text:span><text:span text:style-name="T41">(Columna </text:span><text:span text:style-name="T43">Nº</text:span><text:span text:style-name="T41">), </text:span><text:span text:style-name="T44">de tal forma que el nombre de cada uno de los documentos comenzará por el número que tenga asignado en la columna Nº</text:span><text:span text:style-name="T45">.</text:span></text:p>
      <text:p text:style-name="Títulos_20_subapartados"><text:span text:style-name="T46">2.1</text:span><text:span text:style-name="T47">)</text:span> <text:span text:style-name="T21">TITULACIONES ACADÉMICAS</text:span><text:span text:style-name="T48"> </text:span></text:p>
      <text:p text:style-name="P11">Se presentarán los documentos que acrediten l<text:span text:style-name="T4">as titulaciones académ</text:span><text:span text:style-name="T9">icas</text:span> en un único fichero comprimido en formato zip<text:span text:style-name="T23">.</text:span></text:p>
      <text:p text:style-name="P11">El nombre del fichero <text:span text:style-name="T23">que se presente</text:span> debe ser <text:span text:style-name="T24">“</text:span><text:span text:style-name="T25">2.1</text:span><text:span text:style-name="T26">)</text:span><text:span text:style-name="T27"> </text:span><text:span text:style-name="T25">TITULACIONES ACADÉMICAS</text:span><text:span text:style-name="T24">.</text:span><text:span text:style-name="T36">zip</text:span><text:span text:style-name="T24">”</text:span></text:p>
      <text:p text:style-name="P11">E<text:span text:style-name="T23">ste</text:span> fichero comprimido contendrá los documentos acreditativos de l<text:span text:style-name="T4">as titulaciones académicas</text:span><text:span text:style-name="T23">. <text:s/></text:span><text:span text:style-name="T29">Dichos documentos deberán ir numerados según el orden en el que se han introducido en el</text:span><text:span text:style-name="T15"> documento AUTOBAREMACIÓN DE MÉRITOS </text:span><text:span text:style-name="T29">(Columna </text:span><text:span text:style-name="T30">Nº</text:span><text:span text:style-name="T29">)</text:span><text:span text:style-name="T23">, </text:span><text:span text:style-name="T31">de tal forma que el nombre de cada uno de los documentos comenzará por el número que tenga asignado en la columna Nº.</text:span></text:p>
      <text:p text:style-name="P14"><text:span text:style-name="T46">2.2</text:span><text:span text:style-name="T47">)</text:span> <text:span text:style-name="T21">CURSOS DE FORMACIÓN Y PERFECCIONAMIENTO ESPECÍFICOS</text:span><text:span text:style-name="T48"> </text:span></text:p>
      <text:p text:style-name="P15">Se presentarán los documentos que acrediten l<text:span text:style-name="T21">os cursos de formación y perfeccionamiento específicos</text:span> único fichero comprimido en formato zip<text:span text:style-name="T23">.</text:span></text:p>
      <text:p text:style-name="P15">El nombre del fichero <text:span text:style-name="T23">que se presente</text:span> debe ser <text:span text:style-name="T24">“</text:span><text:span text:style-name="T25">2.2</text:span><text:span text:style-name="T26">)</text:span><text:span text:style-name="T27"> </text:span><text:span text:style-name="T25">CURSOS DE FORMACIÓN Y PERFECCIONAMIENTO ESPECÍFICOS</text:span><text:span text:style-name="T24">.</text:span><text:span text:style-name="T36">zip</text:span><text:span text:style-name="T24">”</text:span></text:p>
      <text:p text:style-name="P15">E<text:span text:style-name="T23">ste</text:span> fichero comprimido contendrá los documentos acreditativos de l<text:span text:style-name="T4">as titulaciones académicas</text:span><text:span text:style-name="T23">. <text:s/></text:span><text:span text:style-name="T29">Dichos documentos deberán ir numerados según el orden en el que se han introducido en el</text:span><text:span text:style-name="T15"> documento AUTOBAREMACIÓN DE MÉRITOS </text:span><text:span text:style-name="T29">(Columna </text:span><text:span text:style-name="T30">Nº</text:span><text:span text:style-name="T29">)</text:span><text:span text:style-name="T23">, </text:span><text:span text:style-name="T31">de tal forma que el nombre de cada uno de los documentos comenzará por el número que tenga asignado en la columna Nº.</text:span></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margin-top="0.101cm" fo:margin-bottom="0.101cm" style:contextual-spacing="false" fo:orphans="0" fo:widows="0" text:number-lines="false" text:line-number="0"/>
      <style:text-properties style:font-name="Arial1" fo:font-family="Arial" style:font-style-name="Negrita" style:font-family-generic="swiss" style:font-pitch="variable" fo:font-size="11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Títulos_20_de_20_los_20_bloques_20_principales" style:display-name="Títulos de los bloques principales" style:family="paragraph" style:parent-style-name="Heading_20_3" style:default-outline-level="" style:list-style-name="" style:class="text" style:master-page-name="">
      <loext:graphic-properties draw:fill="solid" draw:fill-color="#003c82"/>
      <style:paragraph-properties fo:margin-top="0.199cm" fo:margin-bottom="0.21cm" style:contextual-spacing="false" style:page-number="auto" fo:background-color="#003c82" fo:padding-left="0.101cm" fo:padding-right="0.101cm" fo:padding-top="0.15cm" fo:padding-bottom="0.15cm" fo:border="none">
        <style:tab-stops/>
      </style:paragraph-properties>
      <style:text-properties style:font-name="Arial1" fo:font-family="Arial" style:font-style-name="Negrita" style:font-family-generic="swiss" style:font-pitch="variable" fo:font-size="12pt"/>
    </style:style>
    <style:style style:name="Table" style:family="paragraph" style:parent-style-name="Caption" style:class="extra"/>
    <style:style style:name="TEXTO_20_BLOQUES" style:display-name="TEXTO BLOQUES" style:family="paragraph" style:parent-style-name="Standard" style:class="text" style:master-page-name="">
      <style:paragraph-properties fo:margin-top="0.101cm" fo:margin-bottom="0.101cm" style:contextual-spacing="false" fo:line-height="115%" fo:text-align="justify" style:justify-single-word="false" style:page-number="auto">
        <style:tab-stops/>
      </style:paragraph-properties>
      <style:text-properties style:font-name="Arial2" fo:font-family="Arial" style:font-style-name="Normal" style:font-family-generic="swiss" style:font-pitch="variable" fo:font-size="9pt"/>
    </style:style>
    <style:style style:name="Títulos_20_subapartados" style:display-name="Títulos subapartados" style:family="paragraph" style:parent-style-name="Títulos_20_de_20_los_20_bloques_20_principales" style:class="text" style:master-page-name="">
      <loext:graphic-properties draw:fill="none" draw:fill-color="#729fcf"/>
      <style:paragraph-properties style:page-number="auto" fo:background-color="transparent" fo:padding-left="0.101cm" fo:padding-right="0.101cm" fo:padding-top="0.15cm" fo:padding-bottom="0.15cm" fo:border-left="none" fo:border-right="none" fo:border-top="none" fo:border-bottom="0.06pt solid #003c82"/>
      <style:text-properties fo:color="#003c82" loext:opacity="100%" fo:font-size="11pt"/>
    </style:style>
    <style:style style:name="Cabecera_20_tabla_20_azul_20_oscuro" style:display-name="Cabecera tabla azul oscuro" style:family="paragraph" style:parent-style-name="Table_20_Heading" style:master-page-name="">
      <loext:graphic-properties draw:fill="none" draw:fill-color="#003c82"/>
      <style:paragraph-properties fo:margin-top="0.199cm" fo:margin-bottom="0.101cm" style:contextual-spacing="false" style:page-number="auto" fo:background-color="transparent" style:vertical-align="middle">
        <style:tab-stops/>
      </style:paragraph-properties>
      <style:text-properties fo:text-transform="uppercase" fo:font-size="10pt"/>
    </style:style>
    <style:style style:name="Cabecera_20_tabla_20_azul_20_claro" style:display-name="Cabecera tabla azul claro" style:family="paragraph" style:parent-style-name="Cabecera_20_tabla_20_azul_20_oscuro" style:master-page-name="">
      <style:paragraph-properties style:page-number="auto"/>
      <style:text-properties fo:font-variant="normal" fo:text-transform="none" fo:color="#003c82" loext:opacity="10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ext-properties officeooo:paragraph-rsid="00292e61"/>
    </style:style>
    <style:style style:name="MP2" style:family="paragraph">
      <style:paragraph-properties fo:text-align="end"/>
    </style:style>
    <style:style style:name="MP3" style:family="paragraph">
      <loext:graphic-properties draw:fill="none" draw:fill-color="#ffffff"/>
      <style:paragraph-properties fo:text-align="end"/>
      <style:text-properties fo:color="#696969" loext:opacity="100%" style:font-name="Arial" fo:font-size="10pt" fo:font-weight="bold" style:font-size-asian="10pt" style:font-weight-asian="bold" style:font-size-complex="10pt" style:font-weight-complex="bold"/>
    </style:style>
    <style:style style:name="MP4" style:family="paragraph" style:parent-style-name="Footer">
      <style:paragraph-properties fo:text-align="end" style:justify-single-word="false"/>
      <style:text-properties fo:color="#696969" loext:opacity="100%" style:font-name="Arial" fo:font-size="9pt" style:font-size-asian="9pt" style:font-size-complex="9pt"/>
    </style:style>
    <style:style style:name="MP5" style:family="paragraph">
      <style:paragraph-properties fo:text-align="center"/>
    </style:style>
    <style:style style:name="MT1" style:family="text">
      <style:text-properties fo:color="#696969" loext:opacity="100%" style:font-name="Arial" fo:font-size="10pt" fo:font-weight="bold" style:font-size-asian="10pt" style:font-weight-asian="bold" style:font-size-complex="10pt" style:font-weight-complex="bold"/>
    </style:style>
    <style:style style:name="MT2" style:family="text">
      <style:text-properties officeooo:rsid="004af02f"/>
    </style:style>
    <style:style style:name="Mfr1" style:family="graphic" style:parent-style-name="Graphics">
      <style:graphic-properties fo:margin-left="0cm" fo:margin-right="0cm" fo:margin-top="0cm" fo:margin-bottom="0cm" style:vertical-pos="middle" style:vertical-rel="baseline" fo:padding="0.002cm" fo:border="none" style:mirror="none" fo:clip="rect(-0.011cm, -0.009cm, -0.011cm, -0.009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81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color="#80808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78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order-top="none" fo:border-bottom="0.06pt solid #808080" fo:border-left="none" fo:border-right="none" fo:padding="0.049cm" fo:background-color="transparent" style:dynamic-spacing="false" draw:fill="none" draw:fill-color="#729fcf"/>
      </style:header-style>
      <style:footer-style>
        <style:header-footer-properties svg:height="0.993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5" draw:name="Marco de texto 3" draw:style-name="Mgr1" draw:text-style-name="MP3" svg:width="12.09cm" svg:height="0.814cm" svg:x="4.89cm" svg:y="1.323cm"><draw:text-box><text:p text:style-name="MP2"><text:span text:style-name="MT1"><text:s/>Instrucciones autobaremación de méritos</text:span></text:p></draw:text-box></draw:frame><draw:frame draw:style-name="Mfr1" draw:name="Imagen5" text:anchor-type="as-char" svg:width="2.739cm" svg:height="1.75cm" draw:z-index="2"><draw:image xlink:href="Pictures/100000000000009C00000064C3533336.jpg" xlink:type="simple" xlink:show="embed" xlink:actuate="onLoad" draw:mime-type="image/jpeg"/></draw:frame><text:s/></text:p>
      </style:header>
      <style:footer>
        <text:p text:style-name="MP4"><draw:line text:anchor-type="paragraph" draw:z-index="8" draw:name="Línea horizontal 2" draw:style-name="Mgr2" draw:text-style-name="MP5" svg:x1="16.989cm" svg:y1="-0.263cm" svg:x2="0.012cm" svg:y2="-0.263cm"><text:p/></draw:line><text:span text:style-name="MT2">Página </text:span><text:span text:style-name="MT2"><text:page-number text:select-page="current">3</text:page-number></text:span><text:span text:style-name="MT2"><text:s/>de </text:span><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document-statistic meta:page-count="3" meta:table-count="0" meta:image-count="1" meta:object-count="0" meta:paragraph-count="38" meta:word-count="1136" meta:character-count="7438"/>
  </office:meta>
</office:document-meta>
</file>