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0000002465DB22E6B10021E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7pt" style:font-size-asian="7pt" style:font-name-complex="Arial"/>
    </style:style>
    <style:style style:name="P6" style:family="paragraph" style:parent-style-name="Footer">
      <style:text-properties style:font-name="Arial" fo:font-size="8pt" style:font-size-asian="8pt" style:font-name-complex="Arial"/>
    </style:style>
    <style:style style:name="P7" style:family="paragraph" style:parent-style-name="Header">
      <style:text-properties fo:font-size="7pt" style:font-size-asian="7pt"/>
    </style:style>
    <style:style style:name="P8" style:family="paragraph" style:parent-style-name="Header">
      <style:paragraph-properties>
        <style:tab-stops>
          <style:tab-stop style:position="5.636cm"/>
          <style:tab-stop style:position="7.999cm" style:type="center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start" style:justify-single-word="false"/>
      <style:text-properties fo:language="es" fo:country="ES" fo:font-style="italic" style:text-underline-style="solid" style:text-underline-width="auto" style:text-underline-color="font-color" fo:font-weight="bold" officeooo:rsid="002d6329" style:font-style-asian="italic" style:font-weight-asian="bold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>
        <style:tab-stops/>
      </style:paragraph-properties>
      <style:text-properties fo:language="es" fo:country="ES" fo:font-weight="bold" officeooo:rsid="00649ce5" officeooo:paragraph-rsid="00659d8f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text-autospace="none"/>
      <style:text-properties fo:font-weight="bold" officeooo:paragraph-rsid="00649ce5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fo:font-weight="bold" officeooo:paragraph-rsid="00649ce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rfc-language-tag="es-ES-u-co-trad" fo:language="es" fo:country="ES" officeooo:paragraph-rsid="00649ce5" style:font-size-asian="12pt" style:font-size-complex="12pt"/>
    </style:style>
    <style:style style:name="P15" style:family="paragraph" style:parent-style-name="Standard">
      <style:paragraph-properties fo:margin-left="1.249cm" fo:margin-right="0cm" fo:margin-top="0cm" fo:margin-bottom="0.3cm" style:contextual-spacing="false" fo:line-height="150%" fo:text-align="center" style:justify-single-word="false" fo:text-indent="0cm" style:auto-text-indent="false">
        <style:tab-stops/>
      </style:paragraph-properties>
      <style:text-properties fo:font-size="12pt" style:rfc-language-tag="es-ES-u-co-trad" fo:language="es" fo:country="ES" fo:font-style="italic" fo:font-weight="bold" officeooo:rsid="00649ce5" officeooo:paragraph-rsid="00649ce5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font-size="12pt" style:rfc-language-tag="es-ES-u-co-trad" fo:language="es" fo:country="ES" style:text-underline-style="none" officeooo:rsid="00649ce5" officeooo:paragraph-rsid="00659d8f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en" fo:country="GB" fo:font-weight="bold" officeooo:paragraph-rsid="00649c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style="italic" officeooo:rsid="00671eae" officeooo:paragraph-rsid="00671eae" style:font-size-asian="12pt" style:font-style-asian="italic"/>
    </style:style>
    <style:style style:name="P19" style:family="paragraph" style:parent-style-name="Standard">
      <style:paragraph-properties fo:line-height="200%" fo:text-align="center" style:justify-single-word="false"/>
      <style:text-properties fo:font-size="12pt" officeooo:paragraph-rsid="00659d8f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fo:font-weight="bold" officeooo:rsid="00671eae" officeooo:paragraph-rsid="0067e530" style:font-size-asian="12p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649ce5"/>
    </style:style>
    <style:style style:name="P22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text-autospace="none"/>
      <style:text-properties officeooo:paragraph-rsid="00659d8f"/>
    </style:style>
    <style:style style:name="P23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text-autospace="none"/>
      <style:text-properties officeooo:paragraph-rsid="00671eae"/>
    </style:style>
    <style:style style:name="P24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15%" fo:text-align="justify" style:justify-single-word="false" style:text-autospace="none"/>
      <style:text-properties fo:font-style="italic" style:text-underline-style="none" officeooo:rsid="00649ce5" officeooo:paragraph-rsid="00671eae" style:font-style-asian="italic" style:font-style-complex="italic"/>
    </style:style>
    <style:style style:name="P25" style:family="paragraph" style:parent-style-name="Heading_20_5"/>
    <style:style style:name="P26" style:family="paragraph" style:parent-style-name="Heading_20_6"/>
    <style:style style:name="P27" style:family="paragraph" style:parent-style-name="Standard" style:master-page-name="Standard">
      <style:paragraph-properties fo:text-align="justify" style:justify-single-word="false" style:page-number="auto"/>
      <style:text-properties officeooo:paragraph-rsid="00649ce5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8pt" style:font-size-asian="8pt" style:font-name-complex="Arial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fo:font-size="12pt" style:rfc-language-tag="es-ES-u-co-trad" fo:language="es" fo:country="ES" fo:font-style="italic" style:font-size-asian="12pt" style:font-style-asian="italic" style:font-size-complex="12pt"/>
    </style:style>
    <style:style style:name="T7" style:family="text">
      <style:text-properties fo:font-size="12pt" style:rfc-language-tag="es-ES-u-co-trad" fo:language="es" fo:country="ES" fo:font-style="italic" style:text-underline-style="none" fo:font-weight="bold" officeooo:rsid="00649ce5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rfc-language-tag="es-ES-u-co-trad" fo:language="es" fo:country="ES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PT" style:font-size-asian="12pt" style:font-size-complex="12pt"/>
    </style:style>
    <style:style style:name="T12" style:family="text">
      <style:text-properties fo:font-size="12pt" fo:language="pt" fo:country="PT" fo:font-style="italic" style:font-size-asian="12pt" style:font-style-asian="italic" style:font-size-complex="12pt"/>
    </style:style>
    <style:style style:name="T13" style:family="text">
      <style:text-properties fo:font-style="italic" style:text-underline-style="solid" style:text-underline-width="auto" style:text-underline-color="font-color" officeooo:rsid="00649ce5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49ce5" style:font-style-asian="italic" style:font-style-complex="italic"/>
    </style:style>
    <style:style style:name="T16" style:family="text">
      <style:text-properties fo:font-style="italic" style:text-underline-style="none" officeooo:rsid="00649ce5" style:font-style-asian="italic" style:font-style-complex="italic"/>
    </style:style>
    <style:style style:name="T17" style:family="text">
      <style:text-properties fo:font-style="italic" style:text-underline-style="none" officeooo:rsid="00671eae" style:font-style-asian="italic" style:font-style-complex="italic"/>
    </style:style>
    <style:style style:name="T18" style:family="text">
      <style:text-properties fo:font-style="italic" style:text-underline-style="none" officeooo:rsid="006d79a1" style:font-style-asian="italic" style:font-style-complex="italic"/>
    </style:style>
    <style:style style:name="T19" style:family="text">
      <style:text-properties fo:font-style="italic" style:text-underline-style="none" officeooo:rsid="006e9124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s" fo:country="ES" fo:font-style="italic" style:text-underline-style="none" fo:font-weight="bold" officeooo:rsid="00649ce5" style:font-style-asian="italic" style:font-weight-asian="bold" style:font-style-complex="italic" style:font-weight-complex="bold"/>
    </style:style>
    <style:style style:name="T22" style:family="text">
      <style:text-properties fo:language="es" fo:country="ES" fo:font-style="italic" style:text-underline-style="solid" style:text-underline-width="auto" style:text-underline-color="font-color" fo:font-weight="bold" officeooo:rsid="00649ce5" style:font-style-asian="italic" style:font-weight-asian="bold" style:font-style-complex="italic" style:font-weight-complex="bold"/>
    </style:style>
    <style:style style:name="T23" style:family="text">
      <style:text-properties officeooo:rsid="0067e530"/>
    </style:style>
    <style:style style:name="T24" style:family="text">
      <style:text-properties officeooo:rsid="006d79a1"/>
    </style:style>
    <style:style style:name="T25" style:family="text">
      <style:text-properties officeooo:rsid="006e912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Nombre y apellidos</text:span><text:span text:style-name="T8">______________________________________________________,</text:span></text:p>
      <text:p text:style-name="P17">major d’edat i resident a/ </text:p>
      <text:p text:style-name="P21"><text:span text:style-name="T9">mayor de edad i residente en</text:span><text:span text:style-name="T8">_____________________________, CP _____________,</text:span></text:p>
      <text:p text:style-name="P21"><text:span text:style-name="T10">adreça/ </text:span><text:span text:style-name="T11"><text:s text:c="84"/></text:span><text:span text:style-name="T10">núm</text:span><text:span text:style-name="T11">/ <text:s text:c="11"/></text:span><text:span text:style-name="T10">pis</text:span><text:span text:style-name="T11">/ </text:span></text:p>
      <text:p text:style-name="P21"><text:span text:style-name="T12">domicilio:</text:span><text:span text:style-name="T11"> c. <text:s/></text:span><text:span text:style-name="T8">pl. __________________________________, <text:s/></text:span><text:span text:style-name="T6">n</text:span><text:span text:style-name="T8">º________ </text:span><text:span text:style-name="T6">piso </text:span><text:span text:style-name="T8">_______,</text:span></text:p>
      <text:p text:style-name="P13">telèfon <text:s text:c="48"/></text:p>
      <text:p text:style-name="P21"><text:span text:style-name="T6">teléfono </text:span><text:span text:style-name="T8">_____________________________________, DNI ____________________.</text:span></text:p>
      <text:p text:style-name="P14"/>
      <text:p text:style-name="P14"/>
      <text:p text:style-name="P15">DECLARACIÓ RESPONSABLE/ DECLARACIÓN RESPONSABLE</text:p>
      <text:p text:style-name="P11">Que en l'actualitat tinc legalment reconegut un grau de discapacitat del <text:span text:style-name="T20"><text:s text:c="6"/></text:span><text:s text:c="2"/>per <text:s/>cent. Així mateix, faig constar que la classe de discapacitat que m'afecta és:<text:span text:style-name="T8">__________________________________</text:span> <text:s text:c="7"/></text:p>
      <text:p text:style-name="P12">i <text:span text:style-name="T23">la mateixa </text:span>no m'obstaculitza per a l'acompliment de les tasques de la plaça d'Operari <text:s/><text:span text:style-name="T25">de Jardineria, torn discapacitat,</text:span> (Nivell I del conveni col·lectiu de Personal Laboral de l'Ajuntament de Santa Pola).</text:p>
      <text:p text:style-name="P22">—</text:p>
      <text:p text:style-name="P23"><text:span text:style-name="T14">Que</text:span><text:span text:style-name="T15"> en la actualidad tengo legalmente reconocido un grado de discapacidad del </text:span><text:span text:style-name="T13"><text:s text:c="5"/></text:span><text:span text:style-name="T15"><text:s/>por ciento</text:span><text:span text:style-name="T16">. Asimismo, hago constar </text:span><text:span text:style-name="T17">que </text:span><text:span text:style-name="T16">la clase de discapacidad </text:span><text:span text:style-name="T17">que me </text:span><text:span text:style-name="T16">afecta es:</text:span><text:span text:style-name="T7">_______________________________ <text:s text:c="3"/></text:span><text:span text:style-name="T21"><text:s text:c="7"/></text:span><text:span text:style-name="T22"><text:s text:c="54"/></text:span><text:span text:style-name="T21"><text:s text:c="4"/></text:span><text:span text:style-name="T22"><text:s text:c="54"/></text:span><text:span text:style-name="T16"><text:s/></text:span><text:span text:style-name="T13"><text:s text:c="53"/></text:span></text:p>
      <text:p text:style-name="P23"><text:span text:style-name="T16">y </text:span><text:span text:style-name="T17">la misma</text:span><text:span text:style-name="T16"> no me obstaculiza para el desempeño de las tareas de la plaza de Operario/</text:span><text:span text:style-name="T18">a de Jardinería, </text:span><text:span text:style-name="T19">turno discapacidad, </text:span><text:span text:style-name="T18">(Niv</text:span><text:span text:style-name="T16">el I del convenio colectivo de Personal Laboral del Ayuntamiento de Santa Pola).</text:span></text:p>
      <text:p text:style-name="P24"/>
      <text:p text:style-name="P20">Tot això a l'efecte del compliment del que es disposa en la Base Tercera <text:span text:style-name="T24">g</text:span>) dels Bases Específiques per a la provisió d'una plaça de Personal Laboral Fix, Operari de <text:span text:style-name="T24">Jardineria</text:span>, per torn de discapacitat.</text:p>
      <text:p text:style-name="P18"/>
      <text:p text:style-name="P18"/>
      <text:p text:style-name="P18">Todo ello a los efectos del cumplimiento de lo dispuesto en la Base Tercera <text:span text:style-name="T24">g</text:span>) de l<text:span text:style-name="T24">a</text:span>s Bases Específicas para la provisión de una plaza de Personal Laboral Fijo, Operario de <text:span text:style-name="T24">Jardinéria</text:span>, <text:s/>por tuno de discapacidad.</text:p>
      <text:p text:style-name="P18"/>
      <text:p text:style-name="P18"/>
      <text:p text:style-name="P19">Santa Pola, …… de ……………… de 20…</text:p>
      <text:p text:style-name="P16">Firm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start" style:justify-single-word="false" fo:text-indent="1.249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font-size="10pt" style:font-size-asian="10pt"/>
    </style:style>
    <style:style style:name="MP4" style:family="paragraph" style:parent-style-name="Header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MP5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7pt" style:font-size-asian="7pt" style:font-name-complex="Arial"/>
    </style:style>
    <style:style style:name="MP6" style:family="paragraph" style:parent-style-name="Header">
      <style:text-properties fo:font-size="7pt" style:font-size-asian="7pt"/>
    </style:style>
    <style:style style:name="MP7" style:family="paragraph" style:parent-style-name="Header">
      <style:paragraph-properties>
        <style:tab-stops>
          <style:tab-stop style:position="5.636cm"/>
          <style:tab-stop style:position="7.999cm" style:type="center"/>
        </style:tab-stops>
      </style:paragraph-properties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style:font-name="Arial" fo:font-size="8pt" style:font-size-asian="8pt" style:font-name-complex="Arial"/>
    </style:style>
    <style:style style:name="MP10" style:family="paragraph" style:parent-style-name="Footer">
      <style:paragraph-properties fo:text-align="start" style:justify-single-word="false"/>
      <style:text-properties fo:language="es" fo:country="ES" fo:font-style="italic" style:text-underline-style="solid" style:text-underline-width="auto" style:text-underline-color="font-color" fo:font-weight="bold" officeooo:rsid="002d6329" style:font-style-asian="italic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 style:font-style-complex="italic"/>
    </style:style>
    <style:style style:name="MT3" style:family="text">
      <style:text-properties fo:font-size="8pt" style:font-size-asian="8pt" style:font-name-complex="Arial"/>
    </style:style>
    <style:style style:name="MT4" style:family="text">
      <style:text-properties style:font-name="Arial" fo:font-size="8pt" style:font-name-asian="Arial" style:font-size-asian="8pt" style:font-name-complex="Arial"/>
    </style:style>
    <style:style style:name="MT5" style:family="text">
      <style:text-properties style:font-name="Arial" fo:font-size="8pt" style:font-size-asian="8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2" text:anchor-type="char" svg:x="1.588cm" svg:y="0.076cm" svg:width="6.65cm" svg:height="2.205cm" draw:z-index="0"><draw:text-box><text:h text:style-name="Heading_20_5" text:outline-level="5">AYUNTAMIENTO DE SANTA POLA</text:h><text:h text:style-name="Heading_20_6" text:outline-level="6">AJUNTAMENT DE SANTA POLA</text:h><text:p text:style-name="Standard"/><text:p text:style-name="MP2"><text:span text:style-name="MT1">Personal / </text:span><text:span text:style-name="MT2">Personal</text:span></text:p><text:p text:style-name="MP3"/><text:p text:style-name="MP3"/></draw:text-box></draw:frame><draw:frame draw:style-name="Mfr2" draw:name="Imagen2" text:anchor-type="char" svg:x="0cm" svg:y="-0.242cm" svg:width="1.861cm" svg:height="2.205cm" draw:z-index="0"><draw:image xlink:href="Pictures/10000000000001F0000002465DB22E6B10021EA0.png" xlink:type="simple" xlink:show="embed" xlink:actuate="onLoad" draw:mime-type="image/png"/></draw:frame></text:p>
        <text:p text:style-name="MP1"/>
        <text:p text:style-name="MP4"/>
        <text:p text:style-name="MP4"/>
        <text:p text:style-name="MP1"/>
        <text:p text:style-name="MP5">Plaça Constitució, 1 – 03130 Santa Pola (Alacant) <text:s/>– Telf.: 96-541.11.00 – Fax: 96-541.46.51 – www.santapola.es</text:p>
        <text:p text:style-name="MP6"/>
        <text:p text:style-name="MP6"/>
      </style:header>
      <style:header-first>
        <text:p text:style-name="MP1"><draw:frame draw:style-name="Mfr2" draw:name="Imagen1" text:anchor-type="char" svg:x="0cm" svg:y="-0.242cm" svg:width="1.861cm" svg:height="2.205cm" draw:z-index="0"><draw:image xlink:href="Pictures/10000000000001F0000002465DB22E6B10021EA0.png" xlink:type="simple" xlink:show="embed" xlink:actuate="onLoad" draw:mime-type="image/png"/></draw:frame><draw:frame draw:style-name="Mfr1" draw:name="Marco1" text:anchor-type="char" svg:x="1.588cm" svg:y="0.076cm" svg:width="6.65cm" svg:height="2.205cm" draw:z-index="1"><draw:text-box><text:h text:style-name="Heading_20_5" text:outline-level="5">AYUNTAMIENTO DE SANTA POLA</text:h><text:h text:style-name="Heading_20_6" text:outline-level="6">AJUNTAMENT DE SANTA POLA</text:h><text:p text:style-name="Standard"/><text:p text:style-name="MP2"><text:span text:style-name="MT1">Personal / </text:span><text:span text:style-name="MT2">Personal</text:span></text:p><text:p text:style-name="MP3"/><text:p text:style-name="MP3"/></draw:text-box></draw:frame></text:p>
        <text:p text:style-name="MP1"/>
        <text:p text:style-name="MP4"/>
        <text:p text:style-name="MP7"><text:tab/><text:tab/></text:p>
        <text:p text:style-name="Header"/>
        <text:p text:style-name="MP5">Plaça Constitució, 1 – 03130 Santa Pola (Alacant) <text:s/>– Telf.: 96-541.13.73 – Fax: 96-541.46.51 – www.santapola.es</text:p>
        <text:p text:style-name="MP6"/>
      </style:header-first>
      <style:footer>
        <text:p text:style-name="MP8"><text:span text:style-name="Page_20_Number"><text:span text:style-name="MT3"><text:page-number text:select-page="current">0</text:page-number></text:span></text:span><text:span text:style-name="Page_20_Number"><text:span text:style-name="MT4"><text:s/></text:span></text:span><text:span text:style-name="Page_20_Number"><text:span text:style-name="MT5">de </text:span></text:span><text:span text:style-name="Page_20_Number"><text:span text:style-name="MT3"><text:page-count style:num-format="1">1</text:page-count></text:span></text:span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wpe6</meta:initial-creator>
    <meta:creation-date>2018-04-30T14:28:00</meta:creation-date>
    <dc:date>2024-05-20T10:09:33.830000000</dc:date>
    <meta:editing-cycles>92</meta:editing-cycles>
    <meta:editing-duration>PT8H11M56S</meta:editing-duration>
    <meta:generator>LibreOffice/7.2.7.2$Windows_X86_64 LibreOffice_project/8d71d29d553c0f7dcbfa38fbfda25ee34cce99a2</meta:generator>
    <meta:print-date>2023-12-21T18:54:16.225000000</meta:print-date>
    <meta:document-statistic meta:table-count="0" meta:image-count="2" meta:object-count="0" meta:page-count="1" meta:paragraph-count="27" meta:word-count="280" meta:character-count="2357" meta:non-whitespace-character-count="1740"/>
  </office:meta>
</office:document-meta>
</file>